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set:upset_sale_menu"/><text:bookmark-start text:name="__RefHeading___upset_sale_menu_1"/><text:bookmark-start text:name="upset_sale_menu"/>Upset Sale Menu<text:bookmark-end text:name="__RefHeading___upset_sale_menu_1"/><text:bookmark-end text:name="upset_sale_menu"/></text:h>
      <text:h text:style-name="Heading_20_2" text:outline-level="2"><text:bookmark-start text:name="__RefHeading___number_preview_2"/><text:bookmark-start text:name="number_preview"/>Number Preview<text:bookmark-end text:name="__RefHeading___number_preview_2"/><text:bookmark-end text:name="number_preview"/></text:h>
      <text:h text:style-name="Heading_20_2" text:outline-level="2"><text:bookmark-start text:name="__RefHeading___partial_payment_3"/><text:bookmark-start text:name="partial_payment"/>Partial Payment<text:bookmark-end text:name="__RefHeading___partial_payment_3"/><text:bookmark-end text:name="partial_payment"/></text:h>
      <text:h text:style-name="Heading_20_2" text:outline-level="2"><text:bookmark-start text:name="__RefHeading___assign_sale_4"/><text:bookmark-start text:name="assign_sale"/>Assign Sale #<text:bookmark-end text:name="__RefHeading___assign_sale_4"/><text:bookmark-end text:name="assign_sale"/></text:h>
      <text:h text:style-name="Heading_20_2" text:outline-level="2"><text:bookmark-start text:name="__RefHeading___apply_upset_cost_5"/><text:bookmark-start text:name="apply_upset_cost"/>Apply Upset Cost<text:bookmark-end text:name="__RefHeading___apply_upset_cost_5"/><text:bookmark-end text:name="apply_upset_cost"/></text:h>
      <text:h text:style-name="Heading_20_2" text:outline-level="2"><text:bookmark-start text:name="__RefHeading___calculate_upset_price_6"/><text:bookmark-start text:name="calculate_upset_price"/>Calculate Upset Price<text:bookmark-end text:name="__RefHeading___calculate_upset_price_6"/><text:bookmark-end text:name="calculate_upset_price"/></text:h>
      <text:h text:style-name="Heading_20_2" text:outline-level="2"><text:bookmark-start text:name="__RefHeading___upset_checks_7"/><text:bookmark-start text:name="upset_checks"/>Upset Checks<text:bookmark-end text:name="__RefHeading___upset_checks_7"/><text:bookmark-end text:name="upset_checks"/></text:h>
      <text:h text:style-name="Heading_20_2" text:outline-level="2"><text:bookmark-start text:name="__RefHeading___export_upset_data_8"/><text:bookmark-start text:name="export_upset_data"/>Export Upset Data<text:bookmark-end text:name="__RefHeading___export_upset_data_8"/><text:bookmark-end text:name="export_upset_data"/></text:h>
      <text:h text:style-name="Heading_20_2" text:outline-level="2"><text:bookmark-start text:name="__RefHeading___upset_sale_master_9"/><text:bookmark-start text:name="upset_sale_master"/>Upset Sale Master<text:bookmark-end text:name="__RefHeading___upset_sale_master_9"/><text:bookmark-end text:name="upset_sale_master"/></text:h>
      <text:h text:style-name="Heading_20_2" text:outline-level="2"><text:bookmark-start text:name="__RefHeading___notice_count_10"/><text:bookmark-start text:name="notice_count"/>Notice Count<text:bookmark-end text:name="__RefHeading___notice_count_10"/><text:bookmark-end text:name="notice_cou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set:upset_sale_menu</dc:title>
  </office:meta>
</office:document-meta>
</file>