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do"/>Click on <text:a xlink:type="simple" xlink:href="https://grandjean.net/wiki/todo_do_backlink" text:style-name="Internet_20_link" text:visited-style-name="Visited_20_Internet_20_Link">Backlinks</text:a> or append <text:span text:style-name="Source_20_Text">?do=backlink</text:span> to the URL to show a list of pages with open items (i.e., the To-Do list)</text:p>
      <text:p text:style-name="Text_20_body">To add an item to the todo list, use the following format: <text:span text:style-name="Source_20_Text">[[:todo]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do</dc:title>
  </office:meta>
</office:document-meta>
</file>