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void_a_payment"/><text:bookmark-start text:name="__RefHeading___void_a_payment_1"/><text:bookmark-start text:name="void_a_payment"/>Void a Payment<text:bookmark-end text:name="__RefHeading___void_a_payment_1"/><text:bookmark-end text:name="void_a_payment"/></text:h>
      <text:p text:style-name="Text_20_body"><text:a xlink:type="simple" xlink:href="https://grandjean.net/wiki/todo" text:style-name="Internet_20_link" text:visited-style-name="Visited_20_Internet_20_Link">todo</text:a></text:p>
      <text:list text:style-name="Numbering_20_1" text:continue-numbering="false">
        <text:list-item>
          <text:p text:style-name="Numbering_20_1_Content_First"> From the main menu, go to [Receive Payments].</text:p>
        </text:list-item>
        <text:list-item>
          <text:p text:style-name="Numbering_20_1_Content"> If the payment needs to be voided, click [Void Receipt] near the bottom right of the window.</text:p>
        </text:list-item>
        <text:list-item>
          <text:p text:style-name="Numbering_20_1_Content"> Enter a reason for voiding in the teal pop-box box.</text:p>
        </text:list-item>
        <text:list-item>
          <text:p text:style-name="Numbering_20_1_Content_Last"> Click [OK]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void_a_payment</dc:title>
  </office:meta>
</office:document-meta>
</file>