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start"/><text:bookmark-start text:name="__RefHeading___taxcoll2k_1"/><text:bookmark-start text:name="taxcoll2k"/>TaxColl2k<text:bookmark-end text:name="__RefHeading___taxcoll2k_1"/><text:bookmark-end text:name="taxcoll2k"/></text:h>
      <text:h text:style-name="Heading_20_3" text:outline-level="3"><text:bookmark-start text:name="__RefHeading___program_information_2"/><text:bookmark-start text:name="program_information"/>Program Information<text:bookmark-end text:name="__RefHeading___program_information_2"/><text:bookmark-end text:name="program_information"/></text:h>
      <text:list text:style-name="List_20_1" text:continue-numbering="false">
        <text:list-item>
          <text:p text:style-name="List_20_1_Content_First"> <text:a xlink:type="simple" xlink:href="https://grandjean.net/wiki/tax_coll/automatic_program_updates" text:style-name="Internet_20_link" text:visited-style-name="Visited_20_Internet_20_Link">Automatic Program Updates</text:a></text:p>
        </text:list-item>
        <text:list-item>
          <text:p text:style-name="List_20_1_Content"> <text:a xlink:type="simple" xlink:href="https://grandjean.net/wiki/tax_coll/general_program_information" text:style-name="Internet_20_link" text:visited-style-name="Visited_20_Internet_20_Link">General Program Information</text:a></text:p>
        </text:list-item>
        <text:list-item>
          <text:p text:style-name="List_20_1_Content"> <text:a xlink:type="simple" xlink:href="https://grandjean.net/wiki/tax_coll/install/start" text:style-name="Internet_20_link" text:visited-style-name="Visited_20_Internet_20_Link">Installation</text:a></text:p>
        </text:list-item>
        <text:list-item>
          <text:p text:style-name="List_20_1_Content_Last"> <text:a xlink:type="simple" xlink:href="https://grandjean.net/wiki/tax_coll/main_menu" text:style-name="Internet_20_link" text:visited-style-name="Visited_20_Internet_20_Link">Main Menu</text:a></text:p>
        </text:list-item>
      </text:list>
      <text:h text:style-name="Heading_20_3" text:outline-level="3"><text:bookmark-start text:name="__RefHeading___forms_3"/><text:bookmark-start text:name="forms"/>Forms<text:bookmark-end text:name="__RefHeading___forms_3"/><text:bookmark-end text:name="forms"/></text:h>
      <text:list text:style-name="List_20_1" text:continue-numbering="false">
        <text:list-item>
          <text:p text:style-name="List_20_1_Content_First"> <text:a xlink:type="simple" xlink:href="https://grandjean.net/wiki/tax_coll/bills_and_dups_menu_form" text:style-name="Internet_20_link" text:visited-style-name="Visited_20_Internet_20_Link">Bills and Dups Menu</text:a></text:p>
        </text:list-item>
        <text:list-item>
          <text:p text:style-name="List_20_1_Content"> <text:a xlink:type="simple" xlink:href="https://grandjean.net/wiki/tax_coll/changeform" text:style-name="Internet_20_link" text:visited-style-name="Visited_20_Internet_20_Link">Change Bills</text:a></text:p>
        </text:list-item>
        <text:list-item>
          <text:p text:style-name="List_20_1_Content"> <text:a xlink:type="simple" xlink:href="https://grandjean.net/wiki/tax_coll/ledger_menu_form" text:style-name="Internet_20_link" text:visited-style-name="Visited_20_Internet_20_Link">Ledger Menu</text:a></text:p>
        </text:list-item>
        <text:list-item>
          <text:p text:style-name="List_20_1_Content"> <text:a xlink:type="simple" xlink:href="https://grandjean.net/wiki/tax_coll/import_menu_form" text:style-name="Internet_20_link" text:visited-style-name="Visited_20_Internet_20_Link">Import Menu</text:a></text:p>
        </text:list-item>
        <text:list-item>
          <text:p text:style-name="List_20_1_Content"> <text:a xlink:type="simple" xlink:href="https://grandjean.net/wiki/tax_coll/receipt_form" text:style-name="Internet_20_link" text:visited-style-name="Visited_20_Internet_20_Link">Receive Payments</text:a></text:p>
        </text:list-item>
        <text:list-item>
          <text:p text:style-name="List_20_1_Content"> <text:a xlink:type="simple" xlink:href="https://grandjean.net/wiki/tax_coll/reports_menu_form" text:style-name="Internet_20_link" text:visited-style-name="Visited_20_Internet_20_Link">Reports Menu</text:a></text:p>
        </text:list-item>
        <text:list-item>
          <text:p text:style-name="List_20_1_Content"> <text:a xlink:type="simple" xlink:href="https://grandjean.net/wiki/tax_coll/settings_form" text:style-name="Internet_20_link" text:visited-style-name="Visited_20_Internet_20_Link">Settings Menu</text:a></text:p>
        </text:list-item>
        <text:list-item>
          <text:p text:style-name="List_20_1_Content_Last"> <text:a xlink:type="simple" xlink:href="https://grandjean.net/wiki/tax_coll/utilities_menu_form" text:style-name="Internet_20_link" text:visited-style-name="Visited_20_Internet_20_Link">Utilities Menu</text:a></text:p>
        </text:list-item>
      </text:list>
      <text:h text:style-name="Heading_20_3" text:outline-level="3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<text:a xlink:type="simple" xlink:href="https://grandjean.net/wiki/tax_coll/monthlyreport202005_report" text:style-name="Internet_20_link" text:visited-style-name="Visited_20_Internet_20_Link">Monthly Report</text:a></text:p>
        </text:list-item>
        <text:list-item>
          <text:p text:style-name="List_20_1_Content"> <text:a xlink:type="simple" xlink:href="https://grandjean.net/wiki/tax_coll/receipt_report" text:style-name="Internet_20_link" text:visited-style-name="Visited_20_Internet_20_Link">Receipt Report</text:a></text:p>
        </text:list-item>
        <text:list-item>
          <text:p text:style-name="List_20_1_Content"> <text:a xlink:type="simple" xlink:href="https://grandjean.net/wiki/tax_coll/receipt_labels_report" text:style-name="Internet_20_link" text:visited-style-name="Visited_20_Internet_20_Link">Receipt Labels</text:a></text:p>
        </text:list-item>
        <text:list-item>
          <text:p text:style-name="List_20_1_Content"> <text:a xlink:type="simple" xlink:href="https://grandjean.net/wiki/tax_coll/refund_report" text:style-name="Internet_20_link" text:visited-style-name="Visited_20_Internet_20_Link">Refund Report</text:a></text:p>
        </text:list-item>
        <text:list-item>
          <text:p text:style-name="List_20_1_Content"> <text:a xlink:type="simple" xlink:href="https://grandjean.net/wiki/tax_coll/disbursement_report" text:style-name="Internet_20_link" text:visited-style-name="Visited_20_Internet_20_Link">Disbursement Report</text:a></text:p>
        </text:list-item>
        <text:list-item>
          <text:p text:style-name="List_20_1_Content"> <text:a xlink:type="simple" xlink:href="https://grandjean.net/wiki/tax_coll/export_report" text:style-name="Internet_20_link" text:visited-style-name="Visited_20_Internet_20_Link">Export Report</text:a></text:p>
        </text:list-item>
        <text:list-item>
          <text:p text:style-name="List_20_1_Content"> <text:a xlink:type="simple" xlink:href="https://grandjean.net/wiki/tax_coll/new_bill_report" text:style-name="Internet_20_link" text:visited-style-name="Visited_20_Internet_20_Link">New Bill Report</text:a></text:p>
        </text:list-item>
        <text:list-item>
          <text:p text:style-name="List_20_1_Content"> <text:a xlink:type="simple" xlink:href="https://grandjean.net/wiki/tax_coll/returnreport20200528_report" text:style-name="Internet_20_link" text:visited-style-name="Visited_20_Internet_20_Link">Return Report</text:a></text:p>
        </text:list-item>
        <text:list-item>
          <text:p text:style-name="List_20_1_Content"> <text:a xlink:type="simple" xlink:href="https://grandjean.net/wiki/tax_coll/tax_claim_return_report" text:style-name="Internet_20_link" text:visited-style-name="Visited_20_Internet_20_Link">Tax Claim Return Report</text:a></text:p>
        </text:list-item>
        <text:list-item>
          <text:p text:style-name="List_20_1_Content"> <text:a xlink:type="simple" xlink:href="https://grandjean.net/wiki/tax_coll/late_notice" text:style-name="Internet_20_link" text:visited-style-name="Visited_20_Internet_20_Link">Late Notice</text:a></text:p>
        </text:list-item>
        <text:list-item>
          <text:p text:style-name="List_20_1_Content"> <text:a xlink:type="simple" xlink:href="https://grandjean.net/wiki/tax_coll/exoneration_requests_report" text:style-name="Internet_20_link" text:visited-style-name="Visited_20_Internet_20_Link">Exoneration Requests</text:a></text:p>
        </text:list-item>
        <text:list-item>
          <text:p text:style-name="List_20_1_Content"> <text:a xlink:type="simple" xlink:href="https://grandjean.net/wiki/tax_coll/check_lookup_report" text:style-name="Internet_20_link" text:visited-style-name="Visited_20_Internet_20_Link">Check Lookup Report</text:a></text:p>
        </text:list-item>
        <text:list-item>
          <text:p text:style-name="List_20_1_Content"> <text:a xlink:type="simple" xlink:href="https://grandjean.net/wiki/tax_coll/assessment_report" text:style-name="Internet_20_link" text:visited-style-name="Visited_20_Internet_20_Link">Assessment Report</text:a></text:p>
        </text:list-item>
        <text:list-item>
          <text:p text:style-name="List_20_1_Content"> <text:a xlink:type="simple" xlink:href="https://grandjean.net/wiki/tax_coll/municipal_treasurer_report" text:style-name="Internet_20_link" text:visited-style-name="Visited_20_Internet_20_Link">Treasurer Report</text:a></text:p>
        </text:list-item>
        <text:list-item>
          <text:p text:style-name="List_20_1_Content"> <text:a xlink:type="simple" xlink:href="https://grandjean.net/wiki/tax_coll/changes_form" text:style-name="Internet_20_link" text:visited-style-name="Visited_20_Internet_20_Link">Misc Changes Form</text:a></text:p>
        </text:list-item>
        <text:list-item>
          <text:p text:style-name="List_20_1_Content"> <text:a xlink:type="simple" xlink:href="https://grandjean.net/wiki/tax_coll/debt_report" text:style-name="Internet_20_link" text:visited-style-name="Visited_20_Internet_20_Link">Debt Report</text:a></text:p>
        </text:list-item>
        <text:list-item>
          <text:p text:style-name="List_20_1_Content_Last"> <text:a xlink:type="simple" xlink:href="https://grandjean.net/wiki/tax_coll/mort_co_report" text:style-name="Internet_20_link" text:visited-style-name="Visited_20_Internet_20_Link">Mort Co Report</text:a></text:p>
        </text:list-item>
      </text:list>
      <text:h text:style-name="Heading_20_3" text:outline-level="3"><text:bookmark-start text:name="__RefHeading___useful_information_5"/><text:bookmark-start text:name="useful_information"/>Useful Information<text:bookmark-end text:name="__RefHeading___useful_information_5"/><text:bookmark-end text:name="useful_information"/></text:h>
      <text:list text:style-name="List_20_1" text:continue-numbering="false">
        <text:list-item>
          <text:p text:style-name="List_20_1_Content_First"> <text:a xlink:type="simple" xlink:href="https://grandjean.net/wiki/tax_coll/find_command_notes" text:style-name="Internet_20_link" text:visited-style-name="Visited_20_Internet_20_Link">Find Command Notes</text:a></text:p>
        </text:list-item>
        <text:list-item>
          <text:p text:style-name="List_20_1_Content"> <text:a xlink:type="simple" xlink:href="https://grandjean.net/wiki/tax_coll/frequently_asked_questions" text:style-name="Internet_20_link" text:visited-style-name="Visited_20_Internet_20_Link">Frequently Asked Questions</text:a></text:p>
        </text:list-item>
        <text:list-item>
          <text:p text:style-name="List_20_1_Content"> <text:a xlink:type="simple" xlink:href="https://grandjean.net/wiki/tax_coll/help_menu" text:style-name="Internet_20_link" text:visited-style-name="Visited_20_Internet_20_Link">Help Menu</text:a></text:p>
        </text:list-item>
        <text:list-item>
          <text:p text:style-name="List_20_1_Content"> <text:a xlink:type="simple" xlink:href="https://grandjean.net/wiki/tax_coll/moving_to_a_new_computer" text:style-name="Internet_20_link" text:visited-style-name="Visited_20_Internet_20_Link">Moving to a New Computer</text:a></text:p>
        </text:list-item>
        <text:list-item>
          <text:p text:style-name="List_20_1_Content"> <text:a xlink:type="simple" xlink:href="https://grandjean.net/wiki/tax_coll/pdf_creator" text:style-name="Internet_20_link" text:visited-style-name="Visited_20_Internet_20_Link">PDF Creator</text:a></text:p>
        </text:list-item>
        <text:list-item>
          <text:p text:style-name="List_20_1_Content_Last"> <text:a xlink:type="simple" xlink:href="https://grandjean.net/wiki/tax_coll/showmypc" text:style-name="Internet_20_link" text:visited-style-name="Visited_20_Internet_20_Link">Remote Support</text:a></text:p>
        </text:list-item>
      </text:list>
      <text:h text:style-name="Heading_20_3" text:outline-level="3"><text:bookmark-start text:name="__RefHeading___addendums_6"/><text:bookmark-start text:name="addendums"/>Addendums<text:bookmark-end text:name="__RefHeading___addendums_6"/><text:bookmark-end text:name="addendums"/></text:h>
      <text:list text:style-name="List_20_1" text:continue-numbering="false">
        <text:list-item>
          <text:p text:style-name="List_20_1_Content_First"> <text:a xlink:type="simple" xlink:href="https://grandjean.net/wiki/tax_coll/adams_county_addendum" text:style-name="Internet_20_link" text:visited-style-name="Visited_20_Internet_20_Link">Adams County Addendum</text:a></text:p>
        </text:list-item>
        <text:list-item>
          <text:p text:style-name="List_20_1_Content"> <text:a xlink:type="simple" xlink:href="https://grandjean.net/wiki/tax_coll/lackawanna_county_addendum" text:style-name="Internet_20_link" text:visited-style-name="Visited_20_Internet_20_Link">Lackawanna County Addendum</text:a></text:p>
        </text:list-item>
        <text:list-item>
          <text:p text:style-name="List_20_1_Content"> <text:a xlink:type="simple" xlink:href="https://grandjean.net/wiki/tax_coll/taxing_body_addendum" text:style-name="Internet_20_link" text:visited-style-name="Visited_20_Internet_20_Link">Taxing Body Addendum</text:a></text:p>
        </text:list-item>
        <text:list-item>
          <text:p text:style-name="List_20_1_Content_Last"> <text:a xlink:type="simple" xlink:href="https://grandjean.net/wiki/tax_coll/wayne_county_addendum" text:style-name="Internet_20_link" text:visited-style-name="Visited_20_Internet_20_Link">Wayne County Addendum</text:a></text:p>
        </text:list-item>
      </text:list>
      <text:h text:style-name="Heading_20_3" text:outline-level="3"><text:bookmark-start text:name="__RefHeading___faq_7"/><text:bookmark-start text:name="faq"/>FAQ<text:bookmark-end text:name="__RefHeading___faq_7"/><text:bookmark-end text:name="faq"/></text:h>
      <text:list text:style-name="List_20_1" text:continue-numbering="false">
        <text:list-item>
          <text:p text:style-name="LastListParagraph_List_20_1_Content_First"> <text:a xlink:type="simple" xlink:href="https://grandjean.net/wiki/tax_coll/faq/address_changes_missing" text:style-name="Internet_20_link" text:visited-style-name="Visited_20_Internet_20_Link">Address changes not appearing on Assessment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start</dc:title>
  </office:meta>
</office:document-meta>
</file>