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send_in_an_export_report"/><text:bookmark-start text:name="__RefHeading___send_in_an_export_report_1"/><text:bookmark-start text:name="send_in_an_export_report"/>Send in an Export Report<text:bookmark-end text:name="__RefHeading___send_in_an_export_report_1"/><text:bookmark-end text:name="send_in_an_export_report"/></text:h>
      <text:list text:style-name="Numbering_20_1" text:continue-numbering="false">
        <text:list-item>
          <text:p text:style-name="Numbering_20_1_Content_First"> From the main menu, click on [Reports].</text:p>
        </text:list-item>
        <text:list-item>
          <text:p text:style-name="Numbering_20_1_Content"> Click on [Export Report].</text:p>
        </text:list-item>
        <text:list-item>
          <text:p text:style-name="Numbering_20_1_Content"> Fill out the teal pop-up accordingly; use the <text:a xlink:type="simple" xlink:href="https://grandjean.net/wiki/tax_coll/export_report" text:style-name="Internet_20_link" text:visited-style-name="Visited_20_Internet_20_Link">Export Report</text:a> page for assistance.</text:p>
        </text:list-item>
        <text:list-item>
          <text:p text:style-name="Numbering_20_1_Content"> A pop-up box will appear with a file path to where a text file was export to; remember this location. You may want to write it down or take a picture of your screen.</text:p>
        </text:list-item>
        <text:list-item>
          <text:p text:style-name="Numbering_20_1_Content_Last"> Email a copy of this text file to your tax district representative. If you are unsure of how to attach a copy of the text file to an email, refer to the steps below.</text:p>
        </text:list-item>
      </text:list>
      <text:h text:style-name="Heading_20_4" text:outline-level="4"><text:bookmark-start text:name="__RefHeading___emailing_a_text_file_2"/><text:bookmark-start text:name="emailing_a_text_file"/>Emailing a Text File<text:bookmark-end text:name="__RefHeading___emailing_a_text_file_2"/><text:bookmark-end text:name="emailing_a_text_file"/></text:h>
      <text:list text:style-name="Numbering_20_1" text:continue-numbering="false">
        <text:list-item>
          <text:p text:style-name="Numbering_20_1_Content_First"> Open your email.</text:p>
        </text:list-item>
        <text:list-item>
          <text:p text:style-name="Numbering_20_1_Content"> Compose a new email.</text:p>
        </text:list-item>
        <text:list-item>
          <text:p text:style-name="Numbering_20_1_Content"> Attach the text file</text:p>
          <text:list text:style-name="Numbering_20_1">
            <text:list-item>
              <text:p text:style-name="Numbering_20_1_Content"> <text:span text:style-name="Strong_20_Emphasis">On Mac</text:span></text:p>
              <text:list text:style-name="Numbering_20_1">
                <text:list-item>
                  <text:p text:style-name="Numbering_20_1_Content"> Click the paperclip looking icon near the top right.</text:p>
                </text:list-item>
                <text:list-item>
                  <text:p text:style-name="Numbering_20_1_Content"> Using the file path created in step 4 above, navigate to the text file.</text:p>
                </text:list-item>
                <text:list-item>
                  <text:p text:style-name="Numbering_20_1_Content"> Select the file (The file name is the last part of the path).</text:p>
                </text:list-item>
                <text:list-item>
                  <text:p text:style-name="Numbering_20_1_Content"> Click Choose File</text:p>
                </text:list-item>
              </text:list>
            </text:list-item>
            <text:list-item>
              <text:p text:style-name="Numbering_20_1_Content"> <text:span text:style-name="Strong_20_Emphasis">Through Gmail</text:span></text:p>
              <text:list text:style-name="Numbering_20_1">
                <text:list-item>
                  <text:p text:style-name="Numbering_20_1_Content"> Click the paperclip looking icon near the bottom of the new message box.</text:p>
                </text:list-item>
                <text:list-item>
                  <text:p text:style-name="Numbering_20_1_Content"> Using the file path created in step 4 above, navigate to the text file.</text:p>
                </text:list-item>
                <text:list-item>
                  <text:p text:style-name="Numbering_20_1_Content"> Select the file</text:p>
                </text:list-item>
                <text:list-item>
                  <text:p text:style-name="Numbering_20_1_Content"> Click Open.</text:p>
                </text:list-item>
              </text:list>
            </text:list-item>
            <text:list-item>
              <text:p text:style-name="Numbering_20_1_Content"> <text:span text:style-name="Strong_20_Emphasis">Other Emails</text:span></text:p>
            </text:list-item>
          </text:list>
        </text:list-item>
        <text:list-item>
          <text:p text:style-name="Numbering_20_1_Content_Last"> With the file now attached, type up the email like you usually would and send it.</text:p>
        </text:list-item>
      </text:list>
      <text:h text:style-name="Heading_20_3" text:outline-level="3"><text:bookmark-start text:name="__RefHeading___how_to_find_the_text_file_3"/><text:bookmark-start text:name="how_to_find_the_text_file"/>How to Find the Text File<text:bookmark-end text:name="__RefHeading___how_to_find_the_text_file_3"/><text:bookmark-end text:name="how_to_find_the_text_file"/></text:h>
      <text:p text:style-name="Text_20_body">Example File Path: C:\Users\Matt\Documents\TaxCollection\2020\Muni2120200529.txt</text:p>
      <text:p text:style-name="Text_20_body">Each "\" separates different pages in a computer. To navigate to this particular file, these would be the steps:</text:p>
      <text:list text:style-name="Numbering_20_1" text:continue-numbering="false">
        <text:list-item>
          <text:p text:style-name="Numbering_20_1_Content_First"> Click the dropdown arrow next to "This PC"</text:p>
        </text:list-item>
        <text:list-item>
          <text:p text:style-name="Numbering_20_1_Content"> Click on OS (C:)</text:p>
        </text:list-item>
        <text:list-item>
          <text:p text:style-name="Numbering_20_1_Content"> Click on Users</text:p>
        </text:list-item>
        <text:list-item>
          <text:p text:style-name="Numbering_20_1_Content"> Click on Matt</text:p>
        </text:list-item>
        <text:list-item>
          <text:p text:style-name="Numbering_20_1_Content"> Click on Documents</text:p>
        </text:list-item>
        <text:list-item>
          <text:p text:style-name="Numbering_20_1_Content"> Click on TaxCollection</text:p>
        </text:list-item>
        <text:list-item>
          <text:p text:style-name="Numbering_20_1_Content"> Click on 2020</text:p>
        </text:list-item>
        <text:list-item>
          <text:p text:style-name="Numbering_20_1_Content_Last"> Finally at the last folder with all of the text files from TaxColl2k, now find "Muni2120200529.txt" making sure that the file is correct (names may have many numbers and look simil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send_in_an_export_report</dc:title>
  </office:meta>
</office:document-meta>
</file>