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print_the_monthly_report"/><text:bookmark-start text:name="__RefHeading___print_the_monthly_report_1"/><text:bookmark-start text:name="print_the_monthly_report"/>Print the Monthly Report<text:bookmark-end text:name="__RefHeading___print_the_monthly_report_1"/><text:bookmark-end text:name="print_the_monthly_report"/></text:h>
      <text:list text:style-name="Numbering_20_1" text:continue-numbering="false">
        <text:list-item>
          <text:p text:style-name="Numbering_20_1_Content_First"> From the main menu, go to [Ledger].</text:p>
        </text:list-item>
        <text:list-item>
          <text:p text:style-name="Numbering_20_1_Content"> Click on [Monthly Report], and fill in the information accordingly</text:p>
        </text:list-item>
        <text:list-item>
          <text:p text:style-name="Numbering_20_1_Content"> Once generated, click on "Print" in the top left of the screen</text:p>
        </text:list-item>
        <text:list-item>
          <text:p text:style-name="Numbering_20_1_Content_Last"> Print the re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print_the_monthly_report</dc:title>
  </office:meta>
</office:document-meta>
</file>