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print_the_monthly_report"/><text:bookmark-start text:name="__RefHeading___print_the_monthly_report_1"/><text:bookmark-start text:name="print_the_monthly_report"/>Print the Monthly Report<text:bookmark-end text:name="__RefHeading___print_the_monthly_report_1"/><text:bookmark-end text:name="print_the_monthly_report"/></text:h>
      <text:p text:style-name="Text_20_body"><text:span text:style-name="Emphasis">Note: A monthly report requires collection records.</text:span></text:p>
      <text:p text:style-name="Text_20_body">To learn more about collection records and monthly reports, visit the <text:a xlink:type="simple" xlink:href="https://grandjean.net/wiki/tax_coll/ledger_menu_form" text:style-name="Internet_20_link" text:visited-style-name="Visited_20_Internet_20_Link">Ledger Menu</text:a>.</text:p>
      <text:h text:style-name="Heading_20_3" text:outline-level="3"><text:bookmark-start text:name="__RefHeading___step_onecreate_collection_records_2"/><text:bookmark-start text:name="step_onecreate_collection_records"/>Step One: Create Collection Records<text:bookmark-end text:name="__RefHeading___step_onecreate_collection_records_2"/><text:bookmark-end text:name="step_onecreate_collection_records"/></text:h>
      <text:p text:style-name="Text_20_body">There are two ways to complete this.</text:p>
      <text:h text:style-name="Heading_20_4" text:outline-level="4"><text:bookmark-start text:name="__RefHeading___way_oneexport_report_3"/><text:bookmark-start text:name="way_oneexport_report"/>Way One: Export Report<text:bookmark-end text:name="__RefHeading___way_oneexport_report_3"/><text:bookmark-end text:name="way_oneexport_report"/></text:h>
      <text:list text:style-name="Numbering_20_1" text:continue-numbering="false">
        <text:list-item>
          <text:p text:style-name="Numbering_20_1_Content_First"> From the main menu, click on [Reports].</text:p>
        </text:list-item>
        <text:list-item>
          <text:p text:style-name="Numbering_20_1_Content"> Click on [Export Report].</text:p>
        </text:list-item>
        <text:list-item>
          <text:p text:style-name="Numbering_20_1_Content"> Fill out the teal box accordingly; visit the <text:a xlink:type="simple" xlink:href="https://grandjean.net/wiki/tax_coll/export_report" text:style-name="Internet_20_link" text:visited-style-name="Visited_20_Internet_20_Link">Export Report</text:a> page for assistance.</text:p>
        </text:list-item>
        <text:list-item>
          <text:p text:style-name="Numbering_20_1_Content_Last"> When prompted with "Create ledger entries for this report?" click yes.</text:p>
        </text:list-item>
      </text:list>
      <text:h text:style-name="Heading_20_4" text:outline-level="4"><text:bookmark-start text:name="__RefHeading___way_twocreate_collection_records_4"/><text:bookmark-start text:name="way_twocreate_collection_records"/>Way Two: Create Collection Records<text:bookmark-end text:name="__RefHeading___way_twocreate_collection_records_4"/><text:bookmark-end text:name="way_twocreate_collection_records"/></text:h>
      <text:list text:style-name="Numbering_20_1" text:continue-numbering="false">
        <text:list-item>
          <text:p text:style-name="Numbering_20_1_Content_First"> From the main menu, click on [Ledger].</text:p>
        </text:list-item>
        <text:list-item>
          <text:p text:style-name="Numbering_20_1_Content"> Click on [Create Collection Records].</text:p>
        </text:list-item>
        <text:list-item>
          <text:p text:style-name="Numbering_20_1_Content"> Fill out the teal box accordingly; visit the <text:a xlink:type="simple" xlink:href="https://grandjean.net/wiki/tax_coll/get_dates_and_tax_type_form" text:style-name="Internet_20_link" text:visited-style-name="Visited_20_Internet_20_Link">Dates and Tax Type</text:a> page for assistance.</text:p>
        </text:list-item>
        <text:list-item>
          <text:p text:style-name="Numbering_20_1_Content_Last"> Click [OK].</text:p>
        </text:list-item>
      </text:list>
      <text:h text:style-name="Heading_20_3" text:outline-level="3"><text:bookmark-start text:name="__RefHeading___step_twoprint_monthly_report_5"/><text:bookmark-start text:name="step_twoprint_monthly_report"/>Step Two: Print Monthly Report<text:bookmark-end text:name="__RefHeading___step_twoprint_monthly_report_5"/><text:bookmark-end text:name="step_twoprint_monthly_report"/></text:h>
      <text:list text:style-name="Numbering_20_1" text:continue-numbering="false">
        <text:list-item>
          <text:p text:style-name="Numbering_20_1_Content_First"> From the main menu, go to [Ledger].</text:p>
        </text:list-item>
        <text:list-item>
          <text:p text:style-name="Numbering_20_1_Content"> Click on [Monthly Report], and fill in the information accordingly.</text:p>
        </text:list-item>
        <text:list-item>
          <text:p text:style-name="Numbering_20_1_Content"> Once generated, click on "Print" in the top left of the screen.</text:p>
        </text:list-item>
        <text:list-item>
          <text:p text:style-name="Numbering_20_1_Content_Last"> Print the re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print_the_monthly_report</dc:title>
  </office:meta>
</office:document-meta>
</file>