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post_a_payment"/><text:bookmark-start text:name="__RefHeading___post_a_payment_1"/><text:bookmark-start text:name="post_a_payment"/>Post a Payment<text:bookmark-end text:name="__RefHeading___post_a_payment_1"/><text:bookmark-end text:name="post_a_payment"/></text:h>
      <text:list text:style-name="Numbering_20_1" text:continue-numbering="false">
        <text:list-item>
          <text:p text:style-name="Numbering_20_1_Content_First"> From the Main Menu, click on [Receive Payments]</text:p>
        </text:list-item>
        <text:list-item>
          <text:p text:style-name="Numbering_20_1_Content"> Using the drop downs, enter select the appropriate information for [Pmt Period], [Tax Type], and [Twp] at the top left.</text:p>
        </text:list-item>
        <text:list-item>
          <text:p text:style-name="Numbering_20_1_Content"> Search for a specific bill but inputting a bill number in the [bill] input box, or search for a person by using [Lookup Name], [Lookup Tax Map], or [Lookup Control] at the bottom of the window</text:p>
        </text:list-item>
        <text:list-item>
          <text:p text:style-name="Numbering_20_1_Content"> Input the number of a check in the [Check #] input box</text:p>
        </text:list-item>
        <text:list-item>
          <text:p text:style-name="Numbering_20_1_Content"> Click on the [Paid By] box to input who the bill was paid by</text:p>
        </text:list-item>
        <text:list-item>
          <text:p text:style-name="Numbering_20_1_Content"> Input how much the client paid in the [Pmt Amt] box</text:p>
        </text:list-item>
        <text:list-item>
          <text:p text:style-name="Numbering_20_1_Content_Last"> Click [Post Pmt] to post the pay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post_a_payment</dc:title>
  </office:meta>
</office:document-meta>
</file>