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moving_to_a_new_computer"/><text:bookmark-start text:name="__RefHeading___moving_to_a_new_computer_1"/><text:bookmark-start text:name="moving_to_a_new_computer"/>Moving to a New Computer<text:bookmark-end text:name="__RefHeading___moving_to_a_new_computer_1"/><text:bookmark-end text:name="moving_to_a_new_computer"/></text:h>
      <text:p text:style-name="Text_20_body">If you acquire a new computer, you should take the following steps in insure a smooth transition. Your data is stored in a folder named TaxCollection. In Windows XP the TaxCollection folder is in the My Documents folder. In Windows 7, 8 and 10 the TaxCollection folder in the Documents folder.</text:p>
      <text:list text:style-name="Numbering_20_1" text:continue-numbering="false">
        <text:list-item>
          <text:p text:style-name="Numbering_20_1_Content_First"> Copy the TaxCollection folder on your old computer folder to a flash drive, external drive or CD.</text:p>
        </text:list-item>
        <text:list-item>
          <text:p text:style-name="Numbering_20_1_Content"> Copy the TaxCollection folder from your flash drive, external drive or CD to your new computer.</text:p>
        </text:list-item>
        <text:list-item>
          <text:p text:style-name="Numbering_20_1_Content_Last"> Install the Tax Collection program from the latest install CD. Program installation is described at the beginning of this docu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moving_to_a_new_computer</dc:title>
  </office:meta>
</office:document-meta>
</file>