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a393a7167a78373114ab506dd6bb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monthlyreport202005_report"/><text:bookmark-start text:name="__RefHeading___monthly_report_1"/><text:bookmark-start text:name="monthly_report"/>Monthly Report<text:bookmark-end text:name="__RefHeading___monthly_report_1"/><text:bookmark-end text:name="monthly_report"/></text:h>
      <text:p text:style-name="Text_20_body"><draw:frame draw:style-name="media" draw:name="0" text:anchor-type="as-char" draw:z-index="0" svg:width="10.583333333333cm" svg:height="11.962005108557cm"><draw:image xlink:href="Pictures/8da393a7167a78373114ab506dd6bb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monthlyreport202005_report</dc:title>
  </office:meta>
</office:document-meta>
</file>