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ledger_form"/><text:bookmark-start text:name="__RefHeading___ledger_form_1"/><text:bookmark-start text:name="ledger_form"/>Ledger Form<text:bookmark-end text:name="__RefHeading___ledger_form_1"/><text:bookmark-end text:name="ledger_form"/></text:h>
      <text:h text:style-name="Heading_20_3" text:outline-level="3"><text:bookmark-start text:name="__RefHeading___type_2"/><text:bookmark-start text:name="type"/>Type<text:bookmark-end text:name="__RefHeading___type_2"/><text:bookmark-end text:name="type"/></text:h>
      <text:p text:style-name="Text_20_body">Enter type of record.</text:p>
      <text:h text:style-name="Heading_20_3" text:outline-level="3"><text:bookmark-start text:name="__RefHeading___date_3"/><text:bookmark-start text:name="date"/>Date<text:bookmark-end text:name="__RefHeading___date_3"/><text:bookmark-end text:name="date"/></text:h>
      <text:p text:style-name="Text_20_body">Enter the current date.</text:p>
      <text:h text:style-name="Heading_20_3" text:outline-level="3"><text:bookmark-start text:name="__RefHeading___report_year_4"/><text:bookmark-start text:name="report_year"/>Report Year<text:bookmark-end text:name="__RefHeading___report_year_4"/><text:bookmark-end text:name="report_year"/></text:h>
      <text:p text:style-name="Text_20_body">Enter the year of the report.</text:p>
      <text:h text:style-name="Heading_20_3" text:outline-level="3"><text:bookmark-start text:name="__RefHeading___report_month_5"/><text:bookmark-start text:name="report_month"/>Report Month<text:bookmark-end text:name="__RefHeading___report_month_5"/><text:bookmark-end text:name="report_month"/></text:h>
      <text:p text:style-name="Text_20_body">Enter the month of the report.</text:p>
      <text:h text:style-name="Heading_20_3" text:outline-level="3"><text:bookmark-start text:name="__RefHeading___re_face_6"/><text:bookmark-start text:name="re_face"/>RE Face<text:bookmark-end text:name="__RefHeading___re_face_6"/><text:bookmark-end text:name="re_face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discount_7"/><text:bookmark-start text:name="discount"/>Discount<text:bookmark-end text:name="__RefHeading___discount_7"/><text:bookmark-end text:name="discount"/></text:h>
      <text:h text:style-name="Heading_20_3" text:outline-level="3"><text:bookmark-start text:name="__RefHeading___penalty_8"/><text:bookmark-start text:name="penalty"/>Penalty<text:bookmark-end text:name="__RefHeading___penalty_8"/><text:bookmark-end text:name="penalty"/></text:h>
      <text:h text:style-name="Heading_20_3" text:outline-level="3"><text:bookmark-start text:name="__RefHeading___po_face_9"/><text:bookmark-start text:name="po_face"/>PO Face<text:bookmark-end text:name="__RefHeading___po_face_9"/><text:bookmark-end text:name="po_face"/></text:h>
      <text:h text:style-name="Heading_20_3" text:outline-level="3"><text:bookmark-start text:name="__RefHeading___po_disc_10"/><text:bookmark-start text:name="po_disc"/>PO Disc<text:bookmark-end text:name="__RefHeading___po_disc_10"/><text:bookmark-end text:name="po_disc"/></text:h>
      <text:h text:style-name="Heading_20_3" text:outline-level="3"><text:bookmark-start text:name="__RefHeading___po_pen_11"/><text:bookmark-start text:name="po_pen"/>PO Pen<text:bookmark-end text:name="__RefHeading___po_pen_11"/><text:bookmark-end text:name="po_pen"/></text:h>
      <text:h text:style-name="Heading_20_3" text:outline-level="3"><text:bookmark-start text:name="__RefHeading___garbage_12"/><text:bookmark-start text:name="garbage"/>Garbage<text:bookmark-end text:name="__RefHeading___garbage_12"/><text:bookmark-end text:name="garbage"/></text:h>
      <text:h text:style-name="Heading_20_3" text:outline-level="3"><text:bookmark-start text:name="__RefHeading___desc_13"/><text:bookmark-start text:name="desc"/>Desc<text:bookmark-end text:name="__RefHeading___desc_13"/><text:bookmark-end text:name="des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ledger_form</dc:title>
  </office:meta>
</office:document-meta>
</file>