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lackawanna_county_addendum"/><text:bookmark-start text:name="__RefHeading___lackawanna_county_addendum_1"/><text:bookmark-start text:name="lackawanna_county_addendum"/>Lackawanna County Addendum<text:bookmark-end text:name="__RefHeading___lackawanna_county_addendum_1"/><text:bookmark-end text:name="lackawanna_county_addendum"/></text:h>
      <text:list text:style-name="List_20_1" text:continue-numbering="false">
        <text:list-item>
          <text:p text:style-name="List_20_1_Content_First"> <text:a xlink:type="simple" xlink:href="https://grandjean.net/wiki/tax_coll/lackawanna_county_addendum/fell_township_garbage_coupon" text:style-name="Internet_20_link" text:visited-style-name="Visited_20_Internet_20_Link">Fell Township Garbage Coupon</text:a></text:p>
        </text:list-item>
        <text:list-item>
          <text:p text:style-name="List_20_1_Content_Last"> <text:a xlink:type="simple" xlink:href="https://grandjean.net/wiki/tax_coll/lackawanna_county_addendum/gargabe_fees_in_ledger_and_monthly_report" text:style-name="Internet_20_link" text:visited-style-name="Visited_20_Internet_20_Link">Garbage Fees in Ledger and Monthly Re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lackawanna_county_addendum</dc:title>
  </office:meta>
</office:document-meta>
</file>