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lackawanna_county_addendum:gargabe_fees_in_ledger_and_monthly_report"/><text:bookmark-start text:name="__RefHeading___garbage_fees_in_ledger_and_monthly_report_1"/><text:bookmark-start text:name="garbage_fees_in_ledger_and_monthly_report"/>Garbage Fees in Ledger and Monthly Report<text:bookmark-end text:name="__RefHeading___garbage_fees_in_ledger_and_monthly_report_1"/><text:bookmark-end text:name="garbage_fees_in_ledger_and_monthly_report"/></text:h>
      <text:p text:style-name="Text_20_body">Starting in 2019, the garbage fees for those municipalities that have them (e.g., Jessup Borough and Fell Township) will appear in their own column for both the ledger form and the monthly report. Any changes made to the garbage amounts, including coupons, will be automatically added or deducted from this new 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lackawanna_county_addendum:gargabe_fees_in_ledger_and_monthly_report</dc:title>
  </office:meta>
</office:document-meta>
</file>