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lackawanna_county_addendum:fell_township_garbage_coupon"/><text:bookmark-start text:name="__RefHeading___fell_township_garbage_coupon_1"/><text:bookmark-start text:name="fell_township_garbage_coupon"/>Fell Township Garbage Coupon<text:bookmark-end text:name="__RefHeading___fell_township_garbage_coupon_1"/><text:bookmark-end text:name="fell_township_garbage_coupon"/></text:h>
      <text:p text:style-name="Text_20_body">To apply or remove a garbage coupon, press the [C] button on the keyboard while inside the payment amount text box.
When you post the payment, the program will automatically reduce the garbage amount on the bill by the amount of the coupon. A record will be added to the bill’s change history.</text:p>
      <text:p text:style-name="Text_20_body">When you create “Collection” records, a separate “Deduction” record will be added to the ledger, too. The deduction record will have the total of the coupon payments applied during the same period as the collections.</text:p>
      <text:p text:style-name="Text_20_body">To remove an applied coupon:</text:p>
      <text:list text:style-name="List_20_1" text:continue-numbering="false">
        <text:list-item>
          <text:p text:style-name="List_20_1_Content_First"> Void the payment (if the bill is currently marked paid)</text:p>
        </text:list-item>
        <text:list-item>
          <text:p text:style-name="List_20_1_Content_Last"> Restore the amount of the garbage tax via the Change Form</text:p>
        </text:list-item>
      </text:list>
      <text:p text:style-name="Text_20_body">To see a list of all the applied coupons:</text:p>
      <text:list text:style-name="List_20_1" text:continue-numbering="false">
        <text:list-item>
          <text:p text:style-name="List_20_1_Content_First"> Report Menu --&gt; Treasurer Report</text:p>
          <text:list text:style-name="List_20_1">
            <text:list-item>
              <text:p text:style-name="List_20_1_Content"> Enter the date range you want</text:p>
            </text:list-item>
            <text:list-item>
              <text:p text:style-name="List_20_1_Content"> Tax Type: Municipal</text:p>
            </text:list-item>
            <text:list-item>
              <text:p text:style-name="List_20_1_Content_Last"> <text:span text:style-name="Strong_20_Emphasis">Uncheck</text:span> the box that says “Print Reportable Changes Only? [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lackawanna_county_addendum:fell_township_garbage_coupon</dc:title>
  </office:meta>
</office:document-meta>
</file>