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install:start"/><text:bookmark-start text:name="__RefHeading___installing_taxcoll2k_1"/><text:bookmark-start text:name="installing_taxcoll2k"/>Installing TaxColl2k<text:bookmark-end text:name="__RefHeading___installing_taxcoll2k_1"/><text:bookmark-end text:name="installing_taxcoll2k"/></text:h>
      <text:p text:style-name="Text_20_body">The program can be installed from CD (Wayne County only) or via the internet.</text:p>
      <text:h text:style-name="Heading_20_2" text:outline-level="2"><text:bookmark-start text:name="__RefHeading___installation_instructions_2"/><text:bookmark-start text:name="installation_instructions"/>Installation Instructions<text:bookmark-end text:name="__RefHeading___installation_instructions_2"/><text:bookmark-end text:name="installation_instructions"/></text:h>
      <text:list text:style-name="List_20_1" text:continue-numbering="false">
        <text:list-item>
          <text:p text:style-name="List_20_1_Content_First"> <text:a xlink:type="simple" xlink:href="https://grandjean.net/wiki/tax_coll/install/brand_new" text:style-name="Internet_20_link" text:visited-style-name="Visited_20_Internet_20_Link">Fresh install on a new computer</text:a></text:p>
        </text:list-item>
        <text:list-item>
          <text:p text:style-name="List_20_1_Content"> <text:a xlink:type="simple" xlink:href="https://grandjean.net/wiki/tax_coll/install/update" text:style-name="Internet_20_link" text:visited-style-name="Visited_20_Internet_20_Link">Updating the program</text:a></text:p>
        </text:list-item>
        <text:list-item>
          <text:p text:style-name="List_20_1_Content"> <text:a xlink:type="simple" xlink:href="https://grandjean.net/wiki/tax_coll/install/online" text:style-name="Internet_20_link" text:visited-style-name="Visited_20_Internet_20_Link">Install update from the internet</text:a></text:p>
        </text:list-item>
        <text:list-item>
          <text:p text:style-name="List_20_1_Content"> <text:a xlink:type="simple" xlink:href="https://grandjean.net/wiki/tax_coll/install/cd" text:style-name="Internet_20_link" text:visited-style-name="Visited_20_Internet_20_Link">Install/update from a CD</text:a></text:p>
        </text:list-item>
        <text:list-item>
          <text:p text:style-name="List_20_1_Content"> <text:a xlink:type="simple" xlink:href="https://grandjean.net/wiki/tax_coll/install/start/microsoft_access_runtime" text:style-name="Internet_20_link" text:visited-style-name="Visited_20_Internet_20_Link">Microsoft Access Runtime</text:a></text:p>
        </text:list-item>
        <text:list-item>
          <text:p text:style-name="List_20_1_Content"> <text:a xlink:type="simple" xlink:href="https://grandjean.net/wiki/tax_coll/install/start/pdf_creator" text:style-name="Internet_20_link" text:visited-style-name="Visited_20_Internet_20_Link">Install PDF Creator</text:a></text:p>
        </text:list-item>
        <text:list-item>
          <text:p text:style-name="List_20_1_Content_Last"> <text:a xlink:type="simple" xlink:href="https://grandjean.net/wiki/tax_coll/install/transfer_files" text:style-name="Internet_20_link" text:visited-style-name="Visited_20_Internet_20_Link">Transfer Files From Another Computer</text:a></text:p>
        </text:list-item>
      </text:list>
      <text:h text:style-name="Heading_20_2" text:outline-level="2"><text:bookmark-start text:name="__RefHeading___downloading_data_files_3"/><text:bookmark-start text:name="downloading_data_files"/>Downloading Data Files<text:bookmark-end text:name="__RefHeading___downloading_data_files_3"/><text:bookmark-end text:name="downloading_data_files"/></text:h>
      <text:list text:style-name="List_20_1" text:continue-numbering="false">
        <text:list-item>
          <text:p text:style-name="LastListParagraph_List_20_1_Content_First"> <text:a xlink:type="simple" xlink:href="https://grandjean.net/wiki/tax_coll/install/muni_data" text:style-name="Internet_20_link" text:visited-style-name="Visited_20_Internet_20_Link">Download Municipal Data Files (spring bill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install:start</dc:title>
  </office:meta>
</office:document-meta>
</file>