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f67ea3356a55d13ad7d038e6475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text_form"/><text:bookmark-start text:name="__RefHeading___get_text_1"/><text:bookmark-start text:name="get_text"/>Get Text<text:bookmark-end text:name="__RefHeading___get_text_1"/><text:bookmark-end text:name="get_text"/></text:h>
      <text:p text:style-name="Text_20_body"><draw:frame draw:style-name="media" draw:name="0" text:anchor-type="as-char" draw:z-index="0" svg:width="10.583333333333cm" svg:height="7.5027386541471cm"><draw:image xlink:href="Pictures/f99f67ea3356a55d13ad7d038e64750a.png" xlink:type="simple" xlink:show="embed" xlink:actuate="onLoad"/></draw:frame></text:p>
      <text:h text:style-name="Heading_20_3" text:outline-level="3"><text:bookmark-start text:name="__RefHeading___enter_check_number_2"/><text:bookmark-start text:name="enter_check_number"/>Enter Check Number<text:bookmark-end text:name="__RefHeading___enter_check_number_2"/><text:bookmark-end text:name="enter_check_number"/></text:h>
      <text:p text:style-name="Text_20_body">Enter the check number to be look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text_form</dc:title>
  </office:meta>
</office:document-meta>
</file>