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132b39e985fb965066bd5cf69d55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tax_claim_type_form"/><text:bookmark-start text:name="__RefHeading___get_tax_claim_type_1"/><text:bookmark-start text:name="get_tax_claim_type"/>Get Tax Claim Type<text:bookmark-end text:name="__RefHeading___get_tax_claim_type_1"/><text:bookmark-end text:name="get_tax_claim_type"/></text:h>
      <text:p text:style-name="Text_20_body"><draw:frame draw:style-name="media" draw:name="0" text:anchor-type="as-char" draw:z-index="0" svg:width="10.583333333333cm" svg:height="8.3053064275037cm"><draw:image xlink:href="Pictures/ec132b39e985fb965066bd5cf69d5518.png" xlink:type="simple" xlink:show="embed" xlink:actuate="onLoad"/></draw:frame></text:p>
      <text:h text:style-name="Heading_20_3" text:outline-level="3"><text:bookmark-start text:name="__RefHeading___tax_type_2"/><text:bookmark-start text:name="tax_type"/>Tax Type<text:bookmark-end text:name="__RefHeading___tax_type_2"/><text:bookmark-end text:name="tax_type"/></text:h>
      <text:p text:style-name="Text_20_body">Select the type of tax of the re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tax_claim_type_form</dc:title>
  </office:meta>
</office:document-meta>
</file>