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find_command_notes"/><text:bookmark-start text:name="__RefHeading___find_command_notes_1"/><text:bookmark-start text:name="find_command_notes"/>Find Command Notes<text:bookmark-end text:name="__RefHeading___find_command_notes_1"/><text:bookmark-end text:name="find_command_notes"/></text:h>
      <text:h text:style-name="Heading_20_3" text:outline-level="3"><text:bookmark-start text:name="__RefHeading___dialog_box_options_2"/><text:bookmark-start text:name="dialog_box_options"/>Dialog Box Options<text:bookmark-end text:name="__RefHeading___dialog_box_options_2"/><text:bookmark-end text:name="dialog_box_options"/></text:h>
      <text:h text:style-name="Heading_20_3" text:outline-level="3"><text:bookmark-start text:name="__RefHeading___find_what_3"/><text:bookmark-start text:name="find_what"/>Find What<text:bookmark-end text:name="__RefHeading___find_what_3"/><text:bookmark-end text:name="find_what"/></text:h>
      <text:p text:style-name="Text_20_body">Type the string you want to find. You can use wildcard characters to make the search more general.</text:p>
      <text:h text:style-name="Heading_20_3" text:outline-level="3"><text:bookmark-start text:name="__RefHeading___look_in_4"/><text:bookmark-start text:name="look_in"/>Look In<text:bookmark-end text:name="__RefHeading___look_in_4"/><text:bookmark-end text:name="look_in"/></text:h>
      <text:p text:style-name="Text_20_body">Select one of the two options for searching:</text:p>
      <text:list text:style-name="List_20_1" text:continue-numbering="false">
        <text:list-item>
          <text:p text:style-name="List_20_1_Content_First"> <text:span text:style-name="Strong_20_Emphasis">Current Field </text:span> - Searches through all records in the current field only. Searching in the current field is almost always quicker than searching through all fields, and is generally much quicker when you search on an indexed field.</text:p>
        </text:list-item>
        <text:list-item>
          <text:p text:style-name="List_20_1_Content_Last"> <text:span text:style-name="Strong_20_Emphasis">All Fields</text:span> - Searches through the entire table</text:p>
        </text:list-item>
      </text:list>
      <text:h text:style-name="Heading_20_3" text:outline-level="3"><text:bookmark-start text:name="__RefHeading___match_5"/><text:bookmark-start text:name="match"/>Match<text:bookmark-end text:name="__RefHeading___match_5"/><text:bookmark-end text:name="match"/></text:h>
      <text:p text:style-name="Text_20_body">Click the drop-down arrow to display a list of search locations:</text:p>
      <text:list text:style-name="List_20_1" text:continue-numbering="false">
        <text:list-item>
          <text:p text:style-name="List_20_1_Content_First"> <text:span text:style-name="Strong_20_Emphasis">Any Part of Field</text:span> - Searches for any occurrence of the text string. For example, searching for berg finds Bergen and Heidelberg.</text:p>
        </text:list-item>
        <text:list-item>
          <text:p text:style-name="List_20_1_Content"> <text:span text:style-name="Strong_20_Emphasis">Match Whole Field</text:span> - Recognizes a match only when the text string matches the complete contents of the field. For example, searching for London finds London, but not Londonderry.</text:p>
        </text:list-item>
        <text:list-item>
          <text:p text:style-name="List_20_1_Content_Last"> <text:span text:style-name="Strong_20_Emphasis">Start of Field</text:span> - Searches for the text string at the beginning of a field. For example, searching for berg finds Bergen, but not Heidelberg.</text:p>
        </text:list-item>
      </text:list>
      <text:h text:style-name="Heading_20_3" text:outline-level="3"><text:bookmark-start text:name="__RefHeading___search_6"/><text:bookmark-start text:name="search"/>Search<text:bookmark-end text:name="__RefHeading___search_6"/><text:bookmark-end text:name="search"/></text:h>
      <text:p text:style-name="Text_20_body">Select the direction of the search:</text:p>
      <text:list text:style-name="List_20_1" text:continue-numbering="false">
        <text:list-item>
          <text:p text:style-name="List_20_1_Content_First"> Up</text:p>
        </text:list-item>
        <text:list-item>
          <text:p text:style-name="List_20_1_Content"> Toward the first record</text:p>
        </text:list-item>
        <text:list-item>
          <text:p text:style-name="List_20_1_Content"> Down</text:p>
        </text:list-item>
        <text:list-item>
          <text:p text:style-name="List_20_1_Content_Last"> Toward the last record</text:p>
        </text:list-item>
      </text:list>
      <text:h text:style-name="Heading_20_3" text:outline-level="3"><text:bookmark-start text:name="__RefHeading___match_case_7"/><text:bookmark-start text:name="match_case"/>Match Case<text:bookmark-end text:name="__RefHeading___match_case_7"/><text:bookmark-end text:name="match_case"/></text:h>
      <text:p text:style-name="Text_20_body">Select if you want to search for the text string exactly as you typed it in the Find What section. For example, searching for Street finds Street, but not street or STREET.</text:p>
      <text:h text:style-name="Heading_20_3" text:outline-level="3"><text:bookmark-start text:name="__RefHeading___search_fields_as_formatted_8"/><text:bookmark-start text:name="search_fields_as_formatted"/>Search Fields as Formatted<text:bookmark-end text:name="__RefHeading___search_fields_as_formatted_8"/><text:bookmark-end text:name="search_fields_as_formatted"/></text:h>
      <text:p text:style-name="Text_20_body">Select if you want to find data based on its display format. For example, dates are stored in the database as numbers, but you may be displaying them in the format "5 Jan 92". To search for records in January 1992, you could enter the search string as * Jan 92 and select this option. However, searching is usually slower when you select this option.</text:p>
      <text:h text:style-name="Heading_20_3" text:outline-level="3"><text:bookmark-start text:name="__RefHeading___find_next_9"/><text:bookmark-start text:name="find_next"/>Find Next<text:bookmark-end text:name="__RefHeading___find_next_9"/><text:bookmark-end text:name="find_next"/></text:h>
      <text:p text:style-name="Text_20_body">Finds the next occurrence (relative to the current position of the insertion point) of the text string you specify. This button is not available until you specify what you want to find.</text:p>
      <text:h text:style-name="Heading_20_3" text:outline-level="3"><text:bookmark-start text:name="__RefHeading___cancel_10"/><text:bookmark-start text:name="cancel"/>Cancel<text:bookmark-end text:name="__RefHeading___cancel_10"/><text:bookmark-end text:name="cancel"/></text:h>
      <text:p text:style-name="Text_20_body">Closes the dialog box.</text:p>
      <text:h text:style-name="Heading_20_3" text:outline-level="3"><text:bookmark-start text:name="__RefHeading___shortcuts_11"/><text:bookmark-start text:name="shortcuts"/>Shortcuts<text:bookmark-end text:name="__RefHeading___shortcuts_11"/><text:bookmark-end text:name="shortcuts"/></text:h>
      <text:p text:style-name="Text_20_body">Keys: Ctr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find_command_notes</dc:title>
  </office:meta>
</office:document-meta>
</file>