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oll:faq:address_changes_missing"/><text:bookmark-start text:name="__RefHeading___address_changes_not_appearing_on_assessment_reports_1"/><text:bookmark-start text:name="address_changes_not_appearing_on_assessment_reports"/>Address changes not appearing on Assessment Reports<text:bookmark-end text:name="__RefHeading___address_changes_not_appearing_on_assessment_reports_1"/><text:bookmark-end text:name="address_changes_not_appearing_on_assessment_reports"/></text:h>
      <text:h text:style-name="Heading_20_2" text:outline-level="2"><text:bookmark-start text:name="__RefHeading___question_2"/><text:bookmark-start text:name="question"/>Question<text:bookmark-end text:name="__RefHeading___question_2"/><text:bookmark-end text:name="question"/></text:h>
      <text:p text:style-name="Text_20_body"><text:span text:style-name="Emphasis">I'm having issues with changes of address not appearing on my Assessment Reports.</text:span></text:p>
      <text:p text:style-name="Text_20_body"><text:span text:style-name="Emphasis">I made several changes on 7/15/2015, the changes appear under the "Changes" button for each account, are checked to report changes, but when I pull up an Assessment Report that includes the date of the changes –
the changes do not appear on the report.</text:span></text:p>
      <text:h text:style-name="Heading_20_2" text:outline-level="2"><text:bookmark-start text:name="__RefHeading___answer_3"/><text:bookmark-start text:name="answer"/>Answer<text:bookmark-end text:name="__RefHeading___answer_3"/><text:bookmark-end text:name="answer"/></text:h>
      <text:p text:style-name="Text_20_body">It turns out the tax collector's changes were on subsequent pages of her change report.  There was only a single change shown on Page 1 (a change to a Township bill).  The changes to the school bills were on pages 2-4.</text:p>
      <text:p text:style-name="Text_20_body">The important thing to note here is that changes to school bills don't appear on the same page as changes to municipal bills.  <text:span text:style-name="Strong_20_Emphasis">Make sure you check all pages of the report to see every chang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faq:address_changes_missing</dc:title>
  </office:meta>
</office:document-meta>
</file>