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42507d58cefa50db30615ee91ab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changes_form"/><text:bookmark-start text:name="__RefHeading___misc_changes_form_1"/><text:bookmark-start text:name="misc_changes_form"/>Misc Changes Form<text:bookmark-end text:name="__RefHeading___misc_changes_form_1"/><text:bookmark-end text:name="misc_changes_form"/></text:h>
      <text:p text:style-name="Text_20_body"><draw:frame draw:style-name="media" draw:name="0" text:anchor-type="as-char" draw:z-index="0" svg:width="10.583333333333cm" svg:height="6.4713375796178cm"><draw:image xlink:href="Pictures/36e42507d58cefa50db30615ee91ab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changes_form</dc:title>
  </office:meta>
</office:document-meta>
</file>