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change_a_bill"/><text:bookmark-start text:name="__RefHeading___change_a_bill_1"/><text:bookmark-start text:name="change_a_bill"/>Change a Bill<text:bookmark-end text:name="__RefHeading___change_a_bill_1"/><text:bookmark-end text:name="change_a_bill"/></text:h>
      <text:list text:style-name="Numbering_20_1" text:continue-numbering="false">
        <text:list-item>
          <text:p text:style-name="Numbering_20_1_Content_First"> From the main menu, click on [Change Bills].</text:p>
        </text:list-item>
        <text:list-item>
          <text:p text:style-name="Numbering_20_1_Content"> In the top left corner, enter a <text:span text:style-name="Strong_20_Emphasis">new</text:span> bill number. This must be a bill number that currently does not exist, for the changed bill will now be recorded as this new number.</text:p>
        </text:list-item>
        <text:list-item>
          <text:p text:style-name="Numbering_20_1_Content"> Find the area(s) that need to be modified and make changes.</text:p>
        </text:list-item>
        <text:list-item>
          <text:p text:style-name="Numbering_20_1_Content"> Be sure to include Notes about the change under "TCChange" and "Notes about Change."</text:p>
        </text:list-item>
        <text:list-item>
          <text:p text:style-name="Numbering_20_1_Content_Last"> Click on [Changes] near the bottom left to view the changes to the bil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change_a_bill</dc:title>
  </office:meta>
</office:document-meta>
</file>