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add_a_new_bill"/><text:bookmark-start text:name="__RefHeading___add_a_new_bill_1"/><text:bookmark-start text:name="add_a_new_bill"/>Add a New Bill<text:bookmark-end text:name="__RefHeading___add_a_new_bill_1"/><text:bookmark-end text:name="add_a_new_bill"/></text:h>
      <text:p text:style-name="Text_20_body"><text:a xlink:type="simple" xlink:href="https://grandjean.net/wiki/todo" text:style-name="Internet_20_link" text:visited-style-name="Visited_20_Internet_20_Link">todo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From the main menu, click [Change Bills].</text:p></text:list-item><text:list-item><text:p text:style-name="Numbering_20_1_Content"> Near the bottom left of the box, click on [Add Bill].</text:p></text:list-item><text:list-item><text:p text:style-name="Numbering_20_1_Content"> Input the bill type and your district, then click [OK]; visit the  <text:a xlink:type="simple" xlink:href="https://grandjean.net/wiki/tax_coll/get_tax_type_form" text:style-name="Internet_20_link" text:visited-style-name="Visited_20_Internet_20_Link">Get Tax Type</text:a> page for needed assistance.</text:p></text:list-item><text:list-item><text:p text:style-name="Numbering_20_1_Content"> Fill out all of the information on the screen.</text:p></text:list-item><text:list-item><text:p text:style-name="Numbering_20_1_Content_Last"> Click [Add Bill] again to successfully add the bill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add_a_new_bill</dc:title>
  </office:meta>
</office:document-meta>
</file>