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upsetpersonalservice_form"/><text:bookmark-start text:name="__RefHeading___upset_personal_service_form_1"/><text:bookmark-start text:name="upset_personal_service_form"/>Upset Personal Service Form<text:bookmark-end text:name="__RefHeading___upset_personal_service_form_1"/><text:bookmark-end text:name="upset_personal_service_form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is form allows you to mark individual owners for Personal Service if they did not sign for their certified mail upset sale notice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Check the box next to each individual owner who requires Personal Service.  <text:a xlink:type="simple" xlink:href="https://grandjean.net/wiki/todo" text:style-name="Internet_20_link" text:visited-style-name="Visited_20_Internet_20_Link">TODO: how to add personal service fees (at least in Adams County)</text:a></text:p>
      <text:h text:style-name="Heading_20_2" text:outline-level="2"><text:bookmark-start text:name="__RefHeading___personal_service_button_4"/><text:bookmark-start text:name="personal_service_button"/>Personal Service button<text:bookmark-end text:name="__RefHeading___personal_service_button_4"/><text:bookmark-end text:name="personal_service_button"/></text:h>
      <text:p text:style-name="Text_20_body">Click this button to generate Personal Service requests
<text:a xlink:type="simple" xlink:href="https://grandjean.net/wiki/todo" text:style-name="Internet_20_link" text:visited-style-name="Visited_20_Internet_20_Link">TODO: Finish this section</text:a>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appear on this form, owners must meet the following criteria:</text:p>
      <text:list text:style-name="List_20_1" text:continue-numbering="false">
        <text:list-item>
          <text:p text:style-name="List_20_1_Content_First"> Property is scheduled for upset sale this year</text:p>
        </text:list-item>
        <text:list-item>
          <text:p text:style-name="List_20_1_Content"> Property status is "Pre-Upset"</text:p>
        </text:list-item>
        <text:list-item>
          <text:p text:style-name="List_20_1_Content"> Earliest unsettled tax claim is at least two years prior to the current year</text:p>
        </text:list-item>
        <text:list-item>
          <text:p text:style-name="List_20_1_Content"> No property flags (e.g., Bankruptcy, Stay of Sale agreement, etc.)</text:p>
        </text:list-item>
        <text:list-item>
          <text:p text:style-name="List_20_1_Content"> <text:span text:style-name="Emphasis">Adams &amp; Wayne only</text:span>: Owner is not a "Joint" or "Partnership" entity type </text:p>
        </text:list-item>
        <text:list-item>
          <text:p text:style-name="List_20_1_Content"> <text:span text:style-name="Emphasis">Wyoming only</text:span>: Owner is listed as the primary owner in the Upset file (Sequence equals "1")</text:p>
        </text:list-item>
        <text:list-item>
          <text:p text:style-name="List_20_1_Content"> Owner lives within the county, as determined by their mailing ZIP code as follows:</text:p>
          <text:list text:style-name="List_20_1">
            <text:list-item>
              <text:p text:style-name="List_20_1_Content"> Adams:</text:p>
              <text:list text:style-name="List_20_1">
                <text:list-item>
                  <text:p text:style-name="List_20_1_Content"> 17222</text:p>
                </text:list-item>
                <text:list-item>
                  <text:p text:style-name="List_20_1_Content"> 17301 - 17375</text:p>
                </text:list-item>
              </text:list>
            </text:list-item>
            <text:list-item>
              <text:p text:style-name="List_20_1_Content"> Wayne:</text:p>
              <text:list text:style-name="List_20_1">
                <text:list-item>
                  <text:p text:style-name="List_20_1_Content"> 18405 - 18473</text:p>
                </text:list-item>
              </text:list>
            </text:list-item>
            <text:list-item>
              <text:p text:style-name="List_20_1_Content"> Wyoming:</text:p>
              <text:list text:style-name="List_20_1">
                <text:list-item>
                  <text:p text:style-name="List_20_1_Content"> 18414 - 18446</text:p>
                </text:list-item>
                <text:list-item>
                  <text:p text:style-name="List_20_1_Content"> 18612 - 18636</text:p>
                </text:list-item>
                <text:list-item>
                  <text:p text:style-name="List_20_1_Content"> 18657</text:p>
                </text:list-item>
                <text:list-item>
                  <text:p text:style-name="List_20_1_Content_Last"> 18844 - 18846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upsetpersonalservice_form</dc:title>
  </office:meta>
</office:document-meta>
</file>