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upset"/><text:bookmark-start text:name="__RefHeading___upset_sale_1"/><text:bookmark-start text:name="upset_sale"/>Upset Sale<text:bookmark-end text:name="__RefHeading___upset_sale_1"/><text:bookmark-end text:name="upset_sale"/></text:h>
      <text:p text:style-name="Text_20_body">The largest single event in most tax claim offices is the Upset Sale.  Preparation for the sale generally begins in late June or early July, as the sale must be held "no earlier than the second Monday of September and before October 1."<text:note text:id="ftn0" text:note-class="footnote"><text:note-citation text:label="1)">1)</text:note-citation><text:note-body><text:a xlink:type="simple" xlink:href="http://www.legis.state.pa.us/cfdocs/legis/LI/uconsCheck.cfm?txtType=HTM&amp;yr=1947&amp;sessInd=0&amp;smthLwInd=0&amp;act=542&amp;chpt=6&amp;sctn=1&amp;subsctn=0" text:style-name="Internet_20_link" text:visited-style-name="Visited_20_Internet_20_Link">1947 Act 542, §601.a.</text:a></text:note-body></text:note></text:p>
      <text:p text:style-name="Text_20_body">Most of the functions relating to the Upset Sale are found in the <text:a xlink:type="simple" xlink:href="https://grandjean.net/wiki/upset/upset_sale_menu" text:style-name="Internet_20_link" text:visited-style-name="Visited_20_Internet_20_Link">Upset Sale Menu</text:a>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upset</dc:title>
  </office:meta>
</office:document-meta>
</file>