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starting_new_claims_form"/><text:bookmark-start text:name="__RefHeading___starting_new_claims_1"/><text:bookmark-start text:name="starting_new_claims"/>Starting New Claims<text:bookmark-end text:name="__RefHeading___starting_new_claims_1"/><text:bookmark-end text:name="starting_new_claims"/></text:h>
      <text:p text:style-name="Text_20_body">The processes on the top row of this menu work with the New Claim table.  This is a temporary table where the tax claim information is entered until it has been reviewed and passed several verification steps that are described below.</text:p>
      <text:h text:style-name="Heading_20_2" text:outline-level="2"><text:bookmark-start text:name="__RefHeading___tax_coll._import_2"/><text:bookmark-start text:name="tax_coll._import"/>Tax Coll. Import<text:bookmark-end text:name="__RefHeading___tax_coll._import_2"/><text:bookmark-end text:name="tax_coll._import"/></text:h>
      <text:p text:style-name="Text_20_body">This process imports tax claims from two text files created by the G&amp;B Tax Collection program into the New Claims table.  The program prompts for the Township/Borough to import, the tax type, tax file and drive. The tax type indicates whether to import a municipal file, school file or combined (both) file. Adams County returns the taxes separately and Wayne County returns them together.  Tax file indicates whether the file is for Current Year taxes or Previous Year taxes.  The Previous Year is used only by Adams County to return school interim taxes issued after the start of the new year.  The Drive provides the user the possibility of importing from a drive other than the default location. The default location in Wayne County is \\chfs1\TClaims\taxclaim\YYYY (\\chfs1\TClaims is the UNC for the G: drive) where YYYY is the tax year to import.  Before importing the program checks to see if records for this import already exist.  If so, then it offers the user the choice of deleting the existing records before importing the file or cancelling the import. The text file containing the tax claim information is named TCYYYYDDX.txt where YYYY is the tax claim year, DD is the district number and X indicates M for municipal, S for School or B for Both. A previous year file will be named the same way with an "I" after the tax type.  After the initial import of the tax claim information the program will import a second file named TIYYYYDDX.txt which contains installment payment information.  This information is not currently in use but could be used to apply additional qualifications on installment eligibility for a taxpayer.</text:p>
      <text:h text:style-name="Heading_20_2" text:outline-level="2"><text:bookmark-start text:name="__RefHeading___create_return_3"/><text:bookmark-start text:name="create_return"/>Create Return<text:bookmark-end text:name="__RefHeading___create_return_3"/><text:bookmark-end text:name="create_return"/></text:h>
      <text:p text:style-name="Text_20_body">In the event that a tax collector does not provide an import file the tax claims must be entered with a manual process.  This button opens a form that will create a record for each tax claim.  The user begins this process by entering a control number or tax map number.  The program will use this information to look up the tax information from the billing files.  The user needs to verify and correct if necessary each piece of the pre-filled information because it could have changed in the time since the bills were issued. When the information on the form is correct the user can click on the Add Tax Claim button to add the claim to the New Claims table.</text:p>
      <text:h text:style-name="Heading_20_2" text:outline-level="2"><text:bookmark-start text:name="__RefHeading___short_return_4"/><text:bookmark-start text:name="short_return"/>Short Return<text:bookmark-end text:name="__RefHeading___short_return_4"/><text:bookmark-end text:name="short_return"/></text:h>
      <text:p text:style-name="Text_20_body">This report displays all of the tax claims for a district in a one line format on legal size paper in landscape orientation.  It is useful for checking basic information about a return and matching the tax totals with those reported by the tax collector.  The user has the choice of Tax Map or Alphabetical order.</text:p>
      <text:h text:style-name="Heading_20_2" text:outline-level="2"><text:bookmark-start text:name="__RefHeading___tax_claim_return_5"/><text:bookmark-start text:name="tax_claim_return"/>Tax Claim Return<text:bookmark-end text:name="__RefHeading___tax_claim_return_5"/><text:bookmark-end text:name="tax_claim_return"/></text:h>
      <text:p text:style-name="Text_20_body">This process creates two reports for a selected district.  A two page Tax Claim Return cover page that displays the tax totals and a signature line for the Tax Claim Bureau director on the first page and instructions and sign off location for the taxing authorities on the second.  A Tax Claim Return in a format traditionally kept at the counter that includes space for recording payments and other notations. Ths Tax Claim Return is intended to be printed on legal or 11 X 17 inch paper in landscape mode.</text:p>
      <text:h text:style-name="Heading_20_2" text:outline-level="2"><text:bookmark-start text:name="__RefHeading___return_compare_6"/><text:bookmark-start text:name="return_compare"/>Return Compare<text:bookmark-end text:name="__RefHeading___return_compare_6"/><text:bookmark-end text:name="return_compare"/></text:h>
      <text:p text:style-name="Text_20_body">This process creates two reports for a selected district. The first compares the tax map number, name and address entered in the New Claims table with the information currently stored for the property in the Tax Claim system.  The second compares the tax map number, name and address entered in the New Claims table with the information currently stored for the property in the Assessment office system.  The second report is not available in Wyoming County because we do not have access to their assessment data.  </text:p>
      <text:h text:style-name="Heading_20_2" text:outline-level="2"><text:bookmark-start text:name="__RefHeading___edit_returns_7"/><text:bookmark-start text:name="edit_returns"/>Edit Returns<text:bookmark-end text:name="__RefHeading___edit_returns_7"/><text:bookmark-end text:name="edit_returns"/></text:h>
      <text:p text:style-name="Text_20_body">After doing various check if an error is identified in the New Claim data this form will allow the user to edit the information before it is made part of the permanent tax claim record.</text:p>
      <text:h text:style-name="Heading_20_2" text:outline-level="2"><text:bookmark-start text:name="__RefHeading___add_new_claims_8"/><text:bookmark-start text:name="add_new_claims"/>Add New Claims<text:bookmark-end text:name="__RefHeading___add_new_claims_8"/><text:bookmark-end text:name="add_new_claims"/></text:h>
      <text:p text:style-name="Text_20_body">When all of the new claims information is correct this process will create the permanent records in the Tax Claim system for a selected district.  For properties with no existing property claim record the program will create records for the property and owners.  The program will then create a Tax Claim record for each property containing the tax amounts owed and other information.</text:p>
      <text:h text:style-name="Heading_20_2" text:outline-level="2"><text:bookmark-start text:name="__RefHeading___tax_map_comp_rpt_9"/><text:bookmark-start text:name="tax_map_comp_rpt"/>Tax Map Comp Rpt<text:bookmark-end text:name="__RefHeading___tax_map_comp_rpt_9"/><text:bookmark-end text:name="tax_map_comp_rpt"/></text:h>
      <text:p text:style-name="Text_20_body">The Tax Map Compare Report compares the tax map turned in with with the current year Tax Claim with the tax map on the Property Claim record.  This lets the user know if the property might need to have the tax map updated.  The program does not make this change automatically during the import.</text:p>
      <text:h text:style-name="Heading_20_2" text:outline-level="2"><text:bookmark-start text:name="__RefHeading___curr_year_tax_claims_10"/><text:bookmark-start text:name="curr_year_tax_claims"/>Curr Year Tax Claims<text:bookmark-end text:name="__RefHeading___curr_year_tax_claims_10"/><text:bookmark-end text:name="curr_year_tax_claims"/></text:h>
      <text:p text:style-name="Text_20_body">This process creates a list of districts with a count of tax claims for the current year.</text:p>
      <text:h text:style-name="Heading_20_2" text:outline-level="2"><text:bookmark-start text:name="__RefHeading___post_basic_fee_11"/><text:bookmark-start text:name="post_basic_fee"/>Post Basic Fee<text:bookmark-end text:name="__RefHeading___post_basic_fee_11"/><text:bookmark-end text:name="post_basic_fee"/></text:h>
      <text:p text:style-name="Text_20_body">This process will post the Basic Fee as a cost for all unsettled claims for the current year.  The amount of the Basic Fee can be found and changed by going to Support Information from the Main Menu then clicking on Tax Claim Parameters.  If the Basic Fee has changed it must be updated prior to running this process. The Basic Fee can be applied one district at a time or to all of the districts at once.</text:p>
      <text:h text:style-name="Heading_20_2" text:outline-level="2"><text:bookmark-start text:name="__RefHeading___docket_12"/><text:bookmark-start text:name="docket"/>Docket<text:bookmark-end text:name="__RefHeading___docket_12"/><text:bookmark-end text:name="docket"/></text:h>
      <text:p text:style-name="Text_20_body">The Docket is a report similar in format to the Tax Claim Return.  I displays each property turned in for the current year with the owner's name and address and the tax amounts.  It is intended to be printed on legal or 11 X 17 inch paper in landscape mode.</text:p>
      <text:h text:style-name="Heading_20_2" text:outline-level="2"><text:bookmark-start text:name="__RefHeading___notice_of_claim_13"/><text:bookmark-start text:name="notice_of_claim"/>Notice of Claim<text:bookmark-end text:name="__RefHeading___notice_of_claim_13"/><text:bookmark-end text:name="notice_of_claim"/></text:h>
      <text:p text:style-name="Text_20_body">This process creates a permanent copy of the records necessary to print a Notice of Claim.  By doing this we can reprint a Notice of Claim for a property any time in the future and it will contain the same information as the original.  The program prompts for the interest date so the the interest will be calculated correctly for the date the notices will be printed.</text:p>
      <text:h text:style-name="Heading_20_2" text:outline-level="2"><text:bookmark-start text:name="__RefHeading___notice_report_14"/><text:bookmark-start text:name="notice_report"/>Notice Report<text:bookmark-end text:name="__RefHeading___notice_report_14"/><text:bookmark-end text:name="notice_report"/></text:h>
      <text:p text:style-name="Text_20_body">This report displays all of the properties to receive a Notice of Claim.  It uses one line to display the name, address and property information and one line for each outstanding tax year. It is intended to be printed on legal or 11 X 17 inch paper in landscape mode.</text:p>
      <text:h text:style-name="Heading_20_2" text:outline-level="2"><text:bookmark-start text:name="__RefHeading___export_to_mailers_15"/><text:bookmark-start text:name="export_to_mailers"/>Export to Mailers<text:bookmark-end text:name="__RefHeading___export_to_mailers_15"/><text:bookmark-end text:name="export_to_mailers"/></text:h>
      <text:h text:style-name="Heading_20_2" text:outline-level="2"><text:bookmark-start text:name="__RefHeading___imp_from_mailers_16"/><text:bookmark-start text:name="imp_from_mailers"/>Imp from Mailers<text:bookmark-end text:name="__RefHeading___imp_from_mailers_16"/><text:bookmark-end text:name="imp_from_mailers"/></text:h>
      <text:h text:style-name="Heading_20_2" text:outline-level="2"><text:bookmark-start text:name="__RefHeading___return_claim_17"/><text:bookmark-start text:name="return_claim"/>Return &amp; Claim<text:bookmark-end text:name="__RefHeading___return_claim_17"/><text:bookmark-end text:name="return_claim"/></text:h>
      <text:h text:style-name="Heading_20_2" text:outline-level="2"><text:bookmark-start text:name="__RefHeading___certified_mail_list_18"/><text:bookmark-start text:name="certified_mail_list"/>Certified Mail List<text:bookmark-end text:name="__RefHeading___certified_mail_list_18"/><text:bookmark-end text:name="certified_mail_list"/></text:h>
      <text:h text:style-name="Heading_20_2" text:outline-level="2"><text:bookmark-start text:name="__RefHeading___export_notice_data_19"/><text:bookmark-start text:name="export_notice_data"/>Export Notice Data<text:bookmark-end text:name="__RefHeading___export_notice_data_19"/><text:bookmark-end text:name="export_notice_data"/></text:h>
      <text:h text:style-name="Heading_20_2" text:outline-level="2"><text:bookmark-start text:name="__RefHeading___post_office_manifest_20"/><text:bookmark-start text:name="post_office_manifest"/>Post Office Manifest<text:bookmark-end text:name="__RefHeading___post_office_manifest_20"/><text:bookmark-end text:name="post_office_manif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starting_new_claims_form</dc:title>
  </office:meta>
</office:document-meta>
</file>