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start"/><text:bookmark-start text:name="__RefHeading___tax_claim_1"/><text:bookmark-start text:name="tax_claim"/>Tax Claim<text:bookmark-end text:name="__RefHeading___tax_claim_1"/><text:bookmark-end text:name="tax_claim"/></text:h>
      <text:h text:style-name="Heading_20_2" text:outline-level="2"><text:bookmark-start text:name="__RefHeading___tax_claim_overview_2"/><text:bookmark-start text:name="tax_claim_overview"/>Tax Claim Overview<text:bookmark-end text:name="__RefHeading___tax_claim_overview_2"/><text:bookmark-end text:name="tax_claim_overview"/></text:h>
      <text:p text:style-name="Text_20_body">Manages the full life cycle of a parcel in Tax Claim in accordance with Pennsylvania law.</text:p>
      <text:h text:style-name="Heading_20_3" text:outline-level="3"><text:bookmark-start text:name="__RefHeading___life_cycle_3"/><text:bookmark-start text:name="life_cycle"/>Life Cycle<text:bookmark-end text:name="__RefHeading___life_cycle_3"/><text:bookmark-end text:name="life_cycle"/></text:h>
      <text:list text:style-name="List_20_1" text:continue-numbering="false">
        <text:list-item>
          <text:p text:style-name="List_20_1_Content_First"> <text:a xlink:type="simple" xlink:href="https://grandjean.net/wiki/tax_claim/return_of_claim" text:style-name="Internet_20_link" text:visited-style-name="Visited_20_Internet_20_Link">Return and Claim</text:a></text:p>
        </text:list-item>
        <text:list-item>
          <text:p text:style-name="List_20_1_Content"> Pre-Upset</text:p>
        </text:list-item>
        <text:list-item>
          <text:p text:style-name="List_20_1_Content"> <text:a xlink:type="simple" xlink:href="https://grandjean.net/wiki/tax_claim/upset" text:style-name="Internet_20_link" text:visited-style-name="Visited_20_Internet_20_Link">Upset Sale</text:a></text:p>
        </text:list-item>
        <text:list-item>
          <text:p text:style-name="List_20_1_Content"> Non-Repository List</text:p>
        </text:list-item>
        <text:list-item>
          <text:p text:style-name="List_20_1_Content"> <text:a xlink:type="simple" xlink:href="https://grandjean.net/wiki/tax_claim/judicial_sale" text:style-name="Internet_20_link" text:visited-style-name="Visited_20_Internet_20_Link">Judicial Sale</text:a></text:p>
        </text:list-item>
        <text:list-item>
          <text:p text:style-name="List_20_1_Content"> <text:a xlink:type="simple" xlink:href="https://grandjean.net/wiki/tax_claim/repository_list" text:style-name="Internet_20_link" text:visited-style-name="Visited_20_Internet_20_Link">Repository List</text:a></text:p>
        </text:list-item>
        <text:list-item>
          <text:p text:style-name="List_20_1_Content_Last"> <text:a xlink:type="simple" xlink:href="https://grandjean.net/wiki/tax_claim/reports_menu_form" text:style-name="Internet_20_link" text:visited-style-name="Visited_20_Internet_20_Link">Reports Me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start</dc:title>
  </office:meta>
</office:document-meta>
</file>