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return_of_claim"/><text:bookmark-start text:name="__RefHeading___return_and_claim_1"/><text:bookmark-start text:name="return_and_claim"/>Return and Claim<text:bookmark-end text:name="__RefHeading___return_and_claim_1"/><text:bookmark-end text:name="return_and_claim"/></text:h>
      <text:p text:style-name="Text_20_body">The life cycle of a property tax claim begins when the tax collector returns a list of properties with unpaid taxes to the county Tax Claim Bureau.  The bureau establishes its claim on the property by doing a certified mailing to the owner and, if necessary, posting the property.</text:p>
      <text:p text:style-name="Text_20_body">Most of the functions relating to the Return and Claim are found in the <text:a xlink:type="simple" xlink:href="https://grandjean.net/wiki/tax_claim/starting_new_claims_form" text:style-name="Internet_20_link" text:visited-style-name="Visited_20_Internet_20_Link">Starting New Claims Menu</text:a>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return_of_claim</dc:title>
  </office:meta>
</office:document-meta>
</file>