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repository_list"/><text:bookmark-start text:name="__RefHeading___respository_list_1"/><text:bookmark-start text:name="respository_list"/>Respository List<text:bookmark-end text:name="__RefHeading___respository_list_1"/><text:bookmark-end text:name="respository_list"/></text:h>
      <text:p text:style-name="Text_20_body">If a property is not purchased at a <text:a xlink:type="simple" xlink:href="https://grandjean.net/wiki/tax_claim/judicial_sale" text:style-name="Internet_20_link" text:visited-style-name="Visited_20_Internet_20_Link">Judicial Sale</text:a> it goes on the Repository List.  At this point it is available for sale at any time, clear of all liens.  In Wayne County, due to the number of properties in the Repository, the Tax Claim Office hold organized Repository Sales.  The program will create various reports and notices to help with these sales.  Other counties may find these functions useful for the production of notices even if they do not have organized Repository Sale.  These functions can be found on the <text:a xlink:type="simple" xlink:href="https://grandjean.net/wiki/tax_claim/repository_sale_menu_form" text:style-name="Internet_20_link" text:visited-style-name="Visited_20_Internet_20_Link">Repository Sale Men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sitory_list</dc:title>
  </office:meta>
</office:document-meta>
</file>