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laim:registered_bidders_report"/><text:bookmark-start text:name="__RefHeading___registered_bidders_report_1"/><text:bookmark-start text:name="registered_bidders_report"/>Registered Bidders Report<text:bookmark-end text:name="__RefHeading___registered_bidders_report_1"/><text:bookmark-end text:name="registered_bidders_report"/></text:h>
      <text:h text:style-name="Heading_20_2" text:outline-level="2"><text:bookmark-start text:name="__RefHeading___bidders_2"/><text:bookmark-start text:name="bidders"/>Bidders<text:bookmark-end text:name="__RefHeading___bidders_2"/><text:bookmark-end text:name="bidders"/></text:h>
      <text:p text:style-name="Text_20_body">Bidders in report are:</text:p>
      <text:list text:style-name="List_20_1" text:continue-numbering="false">
        <text:list-item>
          <text:p text:style-name="List_20_1_Content_First"> Filtered by <text:a xlink:type="simple" xlink:href="https://grandjean.net/wiki/tax_claim/auction_menu_form#sale_date" text:style-name="Internet_20_link" text:visited-style-name="Visited_20_Internet_20_Link">Sale Date</text:a></text:p>
        </text:list-item>
        <text:list-item>
          <text:p text:style-name="List_20_1_Content"> Grouped by <text:a xlink:type="simple" xlink:href="https://grandjean.net/wiki/tax_claim/bidder_registration_form#bidder_eligibility" text:style-name="Internet_20_link" text:visited-style-name="Visited_20_Internet_20_Link">Eligibility</text:a></text:p>
        </text:list-item>
        <text:list-item>
          <text:p text:style-name="List_20_1_Content_Last"> Sorted by Bidder Number</text:p>
        </text:list-item>
      </text:list>
      <text:p text:style-name="Text_20_body">If a bidder is ineligible, a bright red "Ineligible!" will appear under the bidder's name. The reason for their ineligibility will display next to the red "Ineligible!" text.</text:p>
      <text:h text:style-name="Heading_20_2" text:outline-level="2"><text:bookmark-start text:name="__RefHeading___associated_owners_3"/><text:bookmark-start text:name="associated_owners"/>Associated Owners<text:bookmark-end text:name="__RefHeading___associated_owners_3"/><text:bookmark-end text:name="associated_owners"/></text:h>
      <text:p text:style-name="Text_20_body"><text:a xlink:type="simple" xlink:href="https://grandjean.net/wiki/tax_claim/bidder_registration_form#ownersinterested_parties" text:style-name="Internet_20_link" text:visited-style-name="Visited_20_Internet_20_Link">Associated owners/interested parties</text:a> are indented under the bidding entity and their information is displa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laim:registered_bidders_report</dc:title>
  </office:meta>
</office:document-meta>
</file>