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register_bidders_form"/><text:bookmark-start text:name="__RefHeading___register_bidders_1"/><text:bookmark-start text:name="register_bidders"/>Register Bidders<text:bookmark-end text:name="__RefHeading___register_bidders_1"/><text:bookmark-end text:name="register_bidders"/></text:h>
      <text:p text:style-name="Text_20_body">Form to register new bidders and edit existing bidders. Bidders are filtered by selected <text:a xlink:type="simple" xlink:href="https://grandjean.net/wiki/tax_claim/auction_menu_form#sale_date" text:style-name="Internet_20_link" text:visited-style-name="Visited_20_Internet_20_Link">sale date</text:a> from the <text:a xlink:type="simple" xlink:href="https://grandjean.net/wiki/tax_claim/auction_menu_form" text:style-name="Internet_20_link" text:visited-style-name="Visited_20_Internet_20_Link">Auction Menu</text:a>.</text:p>
      <text:h text:style-name="Heading_20_2" text:outline-level="2"><text:bookmark-start text:name="__RefHeading___add_bidder_2"/><text:bookmark-start text:name="add_bidder"/>Add Bidder<text:bookmark-end text:name="__RefHeading___add_bidder_2"/><text:bookmark-end text:name="add_bidder"/></text:h>
      <text:p text:style-name="Text_20_body">To add or register a new bidder, click the [Add Bidder] button on the bottom of the form. This will open the "<text:a xlink:type="simple" xlink:href="https://grandjean.net/wiki/tax_claim/get_party_form" text:style-name="Internet_20_link" text:visited-style-name="Visited_20_Internet_20_Link">Get Party</text:a>" form.</text:p>
      <text:h text:style-name="Heading_20_2" text:outline-level="2"><text:bookmark-start text:name="__RefHeading___remove_bidder_3"/><text:bookmark-start text:name="remove_bidder"/>Remove Bidder<text:bookmark-end text:name="__RefHeading___remove_bidder_3"/><text:bookmark-end text:name="remove_bidder"/></text:h>
      <text:p text:style-name="Text_20_body">To remove a bidder, click the underlined, blue "Remove" text that appears on a bidder record. After reading the prompt that appears, select "Yes."
<text:line-break/><text:span text:style-name="Strong_20_Emphasis">Note:</text:span> if a bidder has <text:a xlink:type="simple" xlink:href="https://grandjean.net/wiki/tax_claim/bidder_registration_form#ownersinterested_parties" text:style-name="Internet_20_link" text:visited-style-name="Visited_20_Internet_20_Link">associated owners</text:a>, the deletion prompt will provide the number of associated owners that are being removed with the main bidder.</text:p>
      <text:h text:style-name="Heading_20_2" text:outline-level="2"><text:bookmark-start text:name="__RefHeading___set_bidder_details_and_associated_owners_4"/><text:bookmark-start text:name="set_bidder_details_and_associated_owners"/>Set Bidder Details and Associated Owners<text:bookmark-end text:name="__RefHeading___set_bidder_details_and_associated_owners_4"/><text:bookmark-end text:name="set_bidder_details_and_associated_owners"/></text:h>
      <text:p text:style-name="Text_20_body">Double-click on a bidder record to open the "<text:a xlink:type="simple" xlink:href="https://grandjean.net/wiki/tax_claim/bidder_registration_form" text:style-name="Internet_20_link" text:visited-style-name="Visited_20_Internet_20_Link">Bidder Registration</text:a>" form to:</text:p>
      <text:list text:style-name="List_20_1" text:continue-numbering="false">
        <text:list-item>
          <text:p text:style-name="List_20_1_Content_First"> Set bidding limit</text:p>
        </text:list-item>
        <text:list-item>
          <text:p text:style-name="List_20_1_Content"> Render bidder eligible or ineligible</text:p>
        </text:list-item>
        <text:list-item>
          <text:p text:style-name="List_20_1_Content_Last"> Add associated owners - Act 33 of 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register_bidders_form</dc:title>
  </office:meta>
</office:document-meta>
</file>