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laim:post_office_menu_form"/><text:bookmark-start text:name="__RefHeading___post_office_menu_1"/><text:bookmark-start text:name="post_office_menu"/>Post Office Menu<text:bookmark-end text:name="__RefHeading___post_office_menu_1"/><text:bookmark-end text:name="post_office_menu"/></text:h>
      <text:p text:style-name="Text_20_body">This menu lets you import electronic signatures from the post office.</text:p>
      <text:p text:style-name="Text_20_body">The first set of buttons should be run in order.  They are separate buttons
because the process may take a long time to complete for very large post
office files.  By breaking the process in to steps, we were able to make it
possible to pause and resume the process at a later time.</text:p>
      <text:h text:style-name="Heading_20_5" text:outline-level="5"><text:bookmark-start text:name="__RefHeading___get_zip_files_2"/><text:bookmark-start text:name="get_zip_files"/>Get Zip Files<text:bookmark-end text:name="__RefHeading___get_zip_files_2"/><text:bookmark-end text:name="get_zip_files"/></text:h>
      <text:p text:style-name="Text_20_body">Gets .zip files from an external source.  Depending on the county, this
may be an automatic download from the USPS FTP site or it may ask you
to select a .zip file using a file dialog.</text:p>
      <text:p text:style-name="Text_20_body">This step must be done before extracting the zip files.</text:p>
      <text:h text:style-name="Heading_20_5" text:outline-level="5"><text:bookmark-start text:name="__RefHeading___extract_zip_files_3"/><text:bookmark-start text:name="extract_zip_files"/>Extract Zip Files<text:bookmark-end text:name="__RefHeading___extract_zip_files_3"/><text:bookmark-end text:name="extract_zip_files"/></text:h>
      <text:p text:style-name="Text_20_body">Extracts the files from inside the zip files imported in the previous step.
This step must be done before the files can be processed.</text:p>
      <text:h text:style-name="Heading_20_5" text:outline-level="5"><text:bookmark-start text:name="__RefHeading___process_files_4"/><text:bookmark-start text:name="process_files"/>Process Files<text:bookmark-end text:name="__RefHeading___process_files_4"/><text:bookmark-end text:name="process_files"/></text:h>
      <text:h text:style-name="Heading_20_5" text:outline-level="5"><text:bookmark-start text:name="__RefHeading___events_report_5"/><text:bookmark-start text:name="events_report"/>Events Report<text:bookmark-end text:name="__RefHeading___events_report_5"/><text:bookmark-end text:name="events_report"/></text:h>
      <text:h text:style-name="Heading_20_5" text:outline-level="5"><text:bookmark-start text:name="__RefHeading___returns_report_6"/><text:bookmark-start text:name="returns_report"/>Returns Report<text:bookmark-end text:name="__RefHeading___returns_report_6"/><text:bookmark-end text:name="returns_report"/></text:h>
      <text:h text:style-name="Heading_20_5" text:outline-level="5"><text:bookmark-start text:name="__RefHeading___close_7"/><text:bookmark-start text:name="close"/>Close<text:bookmark-end text:name="__RefHeading___close_7"/><text:bookmark-end text:name="close"/></text:h>
      <text:p text:style-name="Text_20_body">Close this menu f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post_office_menu_form</dc:title>
  </office:meta>
</office:document-meta>
</file>