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judicial_sale"/><text:bookmark-start text:name="__RefHeading___judicial_sale_1"/><text:bookmark-start text:name="judicial_sale"/>Judicial Sale<text:bookmark-end text:name="__RefHeading___judicial_sale_1"/><text:bookmark-end text:name="judicial_sale"/></text:h>
      <text:p text:style-name="Text_20_body">After the Upset Sale a property is available for sale but is still subject to all liens.  The process leading up to a Judicial Sale insures that all lien holders are notified of the sale and that their claims on the property will be removed as part of the sale.  </text:p>
      <text:p text:style-name="Text_20_body">Most of the functions relating to the Judicial Sale are found in the <text:a xlink:type="simple" xlink:href="https://grandjean.net/wiki/tax_claim/judicial_sale_menu_form" text:style-name="Internet_20_link" text:visited-style-name="Visited_20_Internet_20_Link">Judicial Sale Menu</text:a> 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judicial_sale</dc:title>
  </office:meta>
</office:document-meta>
</file>