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get_party_form"/><text:bookmark-start text:name="__RefHeading___get_party_1"/><text:bookmark-start text:name="get_party"/>Get Party<text:bookmark-end text:name="__RefHeading___get_party_1"/><text:bookmark-end text:name="get_party"/></text:h>
      <text:h text:style-name="Heading_20_3" text:outline-level="3"><text:bookmark-start text:name="__RefHeading___finding_a_party_2"/><text:bookmark-start text:name="finding_a_party"/>Finding a Party<text:bookmark-end text:name="__RefHeading___finding_a_party_2"/><text:bookmark-end text:name="finding_a_party"/></text:h>
      <text:p text:style-name="Text_20_body">Type the name of the party (bidder or associated owner) in the "Bidder" text field and press ENTER on the keyboard. A separate form, "Party Selection List" should appear. Click on your desired party, then press [OK].
Once back in the "Get Party" form, press [OK] again and your party will be added.</text:p>
      <text:h text:style-name="Heading_20_3" text:outline-level="3"><text:bookmark-start text:name="__RefHeading___editing_party_s_info_3"/><text:bookmark-start text:name="editing_party_s_info"/>Editing Party's Info<text:bookmark-end text:name="__RefHeading___editing_party_s_info_3"/><text:bookmark-end text:name="editing_party_s_info"/></text:h>
      <text:p text:style-name="Text_20_body"><text:span text:style-name="Strong_20_Emphasis">If needed: </text:span>once you have selected a party using the "Bidder" text field, you can edit that party's information by pressing the [Edit] button. This will open the "Party Form." <text:line-break/>
For example, you can change the party's:</text:p>
      <text:list text:style-name="List_20_1" text:continue-numbering="false">
        <text:list-item>
          <text:p text:style-name="List_20_1_Content_First"> Type of entity</text:p>
        </text:list-item>
        <text:list-item>
          <text:p text:style-name="List_20_1_Content"> Name/title</text:p>
        </text:list-item>
        <text:list-item>
          <text:p text:style-name="List_20_1_Content"> Address</text:p>
        </text:list-item>
        <text:list-item>
          <text:p text:style-name="List_20_1_Content"> Phone number</text:p>
        </text:list-item>
        <text:list-item>
          <text:p text:style-name="List_20_1_Content_Last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get_party_form</dc:title>
  </office:meta>
</office:document-meta>
</file>