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credit_card_adams"/><text:bookmark-start text:name="__RefHeading___credit_card_payments_adams_1"/><text:bookmark-start text:name="credit_card_payments_adams"/>Credit Card Payments (Adams)<text:bookmark-end text:name="__RefHeading___credit_card_payments_adams_1"/><text:bookmark-end text:name="credit_card_payments_adams"/></text:h>
      <text:p text:style-name="Text_20_body"><text:span text:style-name="sup"><text:span text:style-name="Strong_20_Emphasis"><text:a xlink:type="simple" xlink:href="https://grandjean.fogbugz.com/?10694" text:style-name="Internet_20_link" text:visited-style-name="Visited_20_Internet_20_Link">FB 10694</text:a></text:span> | <text:a xlink:type="simple" xlink:href="https://grandjean.fogbugz.com/?11305" text:style-name="Internet_20_link" text:visited-style-name="Visited_20_Internet_20_Link">FB 11305</text:a> | <text:a xlink:type="simple" xlink:href="https://grandjean.fogbugz.com/?6279" text:style-name="Internet_20_link" text:visited-style-name="Visited_20_Internet_20_Link">FB 6279</text:a></text:span></text:p>
      <text:p text:style-name="Text_20_body">Adams County uses a website provided by AllPaid to receive and process credit card payments.  Grandjean &amp; Braverman provides AllPaid with a list of parcels and amounts due on a daily basis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Here are the key details about the integration between G&amp;B and AllPaid:</text:p>
      <text:list text:style-name="List_20_1" text:continue-numbering="false">
        <text:list-item>
          <text:p text:style-name="List_20_1_Content_First"> For simplicity, taxpayers cannot choose how much they pay online:</text:p>
          <text:list text:style-name="List_20_1">
            <text:list-item>
              <text:p text:style-name="List_20_1_Content"> Taxpayers on a payment plan can only pay their next payment amount due.</text:p>
            </text:list-item>
            <text:list-item>
              <text:p text:style-name="List_20_1_Content"> All other taxpayers must be the full outstanding balance of their delinquent taxes.</text:p>
            </text:list-item>
            <text:list-item>
              <text:p text:style-name="List_20_1_Content"> To make a partial payment, taxpayers must call the Tax Claim office or pay in person.</text:p>
            </text:list-item>
          </text:list>
        </text:list-item>
        <text:list-item>
          <text:p text:style-name="List_20_1_Content"> G&amp;B maintains a scheduled task that runs at 12:01 AM every day that:</text:p>
          <text:list text:style-name="Numbering_20_1">
            <text:list-item>
              <text:p text:style-name="Numbering_20_1_Content"> Creates a tab-delimited text file with the following fields:</text:p>
              <text:list text:style-name="List_20_1">
                <text:list-item>
                  <text:p text:style-name="List_20_1_Content"> FullName</text:p>
                </text:list-item>
                <text:list-item>
                  <text:p text:style-name="List_20_1_Content"> TaxMap</text:p>
                </text:list-item>
                <text:list-item>
                  <text:p text:style-name="List_20_1_Content"> ControlNumber</text:p>
                </text:list-item>
                <text:list-item>
                  <text:p text:style-name="List_20_1_Content"> Municipality</text:p>
                </text:list-item>
                <text:list-item>
                  <text:p text:style-name="List_20_1_Content"> Description</text:p>
                  <text:list text:style-name="List_20_1">
                    <text:list-item>
                      <text:p text:style-name="List_20_1_Content"> e.g., "Payment plan due: m/d/yyyy"</text:p>
                    </text:list-item>
                    <text:list-item>
                      <text:p text:style-name="List_20_1_Content"> e.g., "2022"</text:p>
                    </text:list-item>
                    <text:list-item>
                      <text:p text:style-name="List_20_1_Content"> e.g., "2018 - 2022"</text:p>
                    </text:list-item>
                  </text:list>
                </text:list-item>
                <text:list-item>
                  <text:p text:style-name="List_20_1_Content"> Balance</text:p>
                </text:list-item>
              </text:list>
            </text:list-item>
            <text:list-item>
              <text:p text:style-name="Numbering_20_1_Content"> Uploads the file to AllPaid via WinSCP</text:p>
            </text:list-item>
          </text:list>
        </text:list-item>
        <text:list-item>
          <text:p text:style-name="List_20_1_Content_Last"> "Bankruptcy" parcels cannot make online credit card payments</text:p>
        </text:list-item>
      </text:list>
      <text:h text:style-name="Heading_20_2" text:outline-level="2"><text:bookmark-start text:name="__RefHeading___blocked_payments_during_upset_sale_3"/><text:bookmark-start text:name="blocked_payments_during_upset_sale"/>Blocked Payments During Upset Sale<text:bookmark-end text:name="__RefHeading___blocked_payments_during_upset_sale_3"/><text:bookmark-end text:name="blocked_payments_during_upset_sale"/></text:h>
      <text:p text:style-name="Text_20_body">During the month of September, parcels that are enrolled in the Upset Sale are not eligible for online payment.</text:p>
      <text:p text:style-name="Text_20_body">The system "blocks" payment to these parcels by leaving them off of the daily text file that gets uploaded to AllPaid.</text:p>
      <text:p text:style-name="Text_20_body">Delinquent tax parcels are left off the daily upload file if the following conditions are met:</text:p>
      <text:list text:style-name="List_20_1" text:continue-numbering="false">
        <text:list-item>
          <text:p text:style-name="List_20_1_Content_First"> The current date is between <text:span text:style-name="Strong_20_Emphasis">September 1</text:span> and <text:span text:style-name="Strong_20_Emphasis">September 30</text:span>, inclusive</text:p>
        </text:list-item>
        <text:list-item>
          <text:p text:style-name="List_20_1_Content"> The parcel is subject to <text:span text:style-name="Strong_20_Emphasis">Judicial Sale</text:span> OR <text:span text:style-name="Strong_20_Emphasis">Upset Sale</text:span></text:p>
          <text:list text:style-name="List_20_1">
            <text:list-item>
              <text:p text:style-name="List_20_1_Content"> Parcel is considered in Judicial Sale if:</text:p>
              <text:list text:style-name="List_20_1">
                <text:list-item>
                  <text:p text:style-name="List_20_1_Content"> Property Status is "Judicial 1" or "Judicial 2"</text:p>
                </text:list-item>
              </text:list>
            </text:list-item>
            <text:list-item>
              <text:p text:style-name="List_20_1_Content"> Parcel is considered in Upset Sale if all of the following are true:</text:p>
              <text:list text:style-name="List_20_1">
                <text:list-item>
                  <text:p text:style-name="List_20_1_Content"> Property Status is "PreUpset" </text:p>
                </text:list-item>
                <text:list-item>
                  <text:p text:style-name="List_20_1_Content"> Parcel was added to the permanent Upset table for this sale year</text:p>
                </text:list-item>
                <text:list-item>
                  <text:p text:style-name="List_20_1_Content"> Parcel still owes taxes from at least two years ago</text:p>
                </text:list-item>
                <text:list-item>
                  <text:p text:style-name="List_20_1_Content_Last"> Parcel has NOT been flagged</text:p>
                </text:list-item>
              </text:list>
            </text:list-item>
          </text:list>
        </text:list-item>
      </text:list>
      <text:p text:style-name="Text_20_body">To further clarify, the following types of parcels MAY CONTINUE TO MAKE credit card payments in September:</text:p>
      <text:list text:style-name="List_20_1" text:continue-numbering="false">
        <text:list-item>
          <text:p text:style-name="List_20_1_Content_First"> Parcels on a payment plan</text:p>
        </text:list-item>
        <text:list-item>
          <text:p text:style-name="List_20_1_Content"> Pre-upset parcels that owe only a single year of back-taxes</text:p>
        </text:list-item>
        <text:list-item>
          <text:p text:style-name="List_20_1_Content"> Flagged parcels</text:p>
        </text:list-item>
        <text:list-item>
          <text:p text:style-name="List_20_1_Content_Last"> Repository and non-repository parc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credit_card_adams</dc:title>
  </office:meta>
</office:document-meta>
</file>