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bidder_report"/><text:bookmark-start text:name="__RefHeading___bidder_list_1"/><text:bookmark-start text:name="bidder_list"/>Bidder List<text:bookmark-end text:name="__RefHeading___bidder_list_1"/><text:bookmark-end text:name="bidder_list"/></text:h>
      <text:p text:style-name="Text_20_body">All registered bidders regardless of the <text:a xlink:type="simple" xlink:href="https://grandjean.net/wiki/tax_claim/auction_menu_form#sale_date" text:style-name="Internet_20_link" text:visited-style-name="Visited_20_Internet_20_Link">sale date</text:a></text:p>
      <text:h text:style-name="Heading_20_2" text:outline-level="2"><text:bookmark-start text:name="__RefHeading___numeric_2"/><text:bookmark-start text:name="numeric"/>Numeric<text:bookmark-end text:name="__RefHeading___numeric_2"/><text:bookmark-end text:name="numeric"/></text:h>
      <text:p text:style-name="Text_20_body">Bidders ordered by their bidder numbers</text:p>
      <text:h text:style-name="Heading_20_2" text:outline-level="2"><text:bookmark-start text:name="__RefHeading___alphabetic_3"/><text:bookmark-start text:name="alphabetic"/>Alphabetic<text:bookmark-end text:name="__RefHeading___alphabetic_3"/><text:bookmark-end text:name="alphabetic"/></text:h>
      <text:p text:style-name="Text_20_body">Bidders ordered alphabetic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bidder_report</dc:title>
  </office:meta>
</office:document-meta>
</file>