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bidder_registration_form"/><text:bookmark-start text:name="__RefHeading___bidder_registration_1"/><text:bookmark-start text:name="bidder_registration"/>Bidder Registration<text:bookmark-end text:name="__RefHeading___bidder_registration_1"/><text:bookmark-end text:name="bidder_registration"/></text:h>
      <text:h text:style-name="Heading_20_3" text:outline-level="3"><text:bookmark-start text:name="__RefHeading___bidder_details_2"/><text:bookmark-start text:name="bidder_details"/>Bidder Details<text:bookmark-end text:name="__RefHeading___bidder_details_2"/><text:bookmark-end text:name="bidder_details"/></text:h>
      <text:p text:style-name="Text_20_body">Bidder details include:</text:p>
      <text:list text:style-name="List_20_1" text:continue-numbering="false">
        <text:list-item>
          <text:p text:style-name="List_20_1_Content_First"> Bidder name</text:p>
        </text:list-item>
        <text:list-item>
          <text:p text:style-name="List_20_1_Content"> Bidder number</text:p>
        </text:list-item>
        <text:list-item>
          <text:p text:style-name="List_20_1_Content"> Address</text:p>
        </text:list-item>
        <text:list-item>
          <text:p text:style-name="List_20_1_Content"> Phone Number</text:p>
        </text:list-item>
        <text:list-item>
          <text:p text:style-name="List_20_1_Content"> Sale date </text:p>
        </text:list-item>
        <text:list-item>
          <text:p text:style-name="List_20_1_Content_Last"> Registration cutoff</text:p>
        </text:list-item>
      </text:list>
      <text:h text:style-name="Heading_20_3" text:outline-level="3"><text:bookmark-start text:name="__RefHeading___bidding_limit_3"/><text:bookmark-start text:name="bidding_limit"/>Bidding Limit<text:bookmark-end text:name="__RefHeading___bidding_limit_3"/><text:bookmark-end text:name="bidding_limit"/></text:h>
      <text:h text:style-name="Heading_20_3" text:outline-level="3"><text:bookmark-start text:name="__RefHeading___bidder_eligibility_4"/><text:bookmark-start text:name="bidder_eligibility"/>Bidder Eligibility<text:bookmark-end text:name="__RefHeading___bidder_eligibility_4"/><text:bookmark-end text:name="bidder_eligibility"/></text:h>
      <text:h text:style-name="Heading_20_1" text:outline-level="1"><text:bookmark-start text:name="__RefHeading___ownersinterested_parties_5"/><text:bookmark-start text:name="ownersinterested_parties"/>Owners/Interested Parties<text:bookmark-end text:name="__RefHeading___ownersinterested_parties_5"/><text:bookmark-end text:name="ownersinterested_parties"/></text:h>
      <text:h text:style-name="Heading_20_3" text:outline-level="3"><text:bookmark-start text:name="__RefHeading___add_owner_6"/><text:bookmark-start text:name="add_owner"/>Add Owner<text:bookmark-end text:name="__RefHeading___add_owner_6"/><text:bookmark-end text:name="add_owner"/></text:h>
      <text:h text:style-name="Heading_20_3" text:outline-level="3"><text:bookmark-start text:name="__RefHeading___remove_owner_7"/><text:bookmark-start text:name="remove_owner"/>Remove Owner<text:bookmark-end text:name="__RefHeading___remove_owner_7"/><text:bookmark-end text:name="remove_ow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bidder_registration_form</dc:title>
  </office:meta>
</office:document-meta>
</file>