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bidder_registration_form"/><text:bookmark-start text:name="__RefHeading___bidder_registration_1"/><text:bookmark-start text:name="bidder_registration"/>Bidder Registration<text:bookmark-end text:name="__RefHeading___bidder_registration_1"/><text:bookmark-end text:name="bidder_registration"/></text:h>
      <text:p text:style-name="Text_20_body">Opened by double-clicking on a bidder record in the <text:a xlink:type="simple" xlink:href="https://grandjean.net/wiki/tax_claim/register_bidders_form" text:style-name="Internet_20_link" text:visited-style-name="Visited_20_Internet_20_Link">Register Bidders</text:a> form.</text:p>
      <text:h text:style-name="Heading_20_2" text:outline-level="2"><text:bookmark-start text:name="__RefHeading___bidder_details_2"/><text:bookmark-start text:name="bidder_details"/>Bidder Details<text:bookmark-end text:name="__RefHeading___bidder_details_2"/><text:bookmark-end text:name="bidder_details"/></text:h>
      <text:p text:style-name="Text_20_body">Bidder details include:</text:p>
      <text:list text:style-name="List_20_1" text:continue-numbering="false">
        <text:list-item>
          <text:p text:style-name="List_20_1_Content_First"> Bidder name</text:p>
        </text:list-item>
        <text:list-item>
          <text:p text:style-name="List_20_1_Content"> Bidder number</text:p>
        </text:list-item>
        <text:list-item>
          <text:p text:style-name="List_20_1_Content"> Address</text:p>
        </text:list-item>
        <text:list-item>
          <text:p text:style-name="List_20_1_Content"> Phone Number</text:p>
        </text:list-item>
        <text:list-item>
          <text:p text:style-name="List_20_1_Content"> <text:a xlink:type="simple" xlink:href="https://grandjean.net/wiki/tax_claim/auction_menu_form#sale_date" text:style-name="Internet_20_link" text:visited-style-name="Visited_20_Internet_20_Link">Sale date</text:a> </text:p>
        </text:list-item>
        <text:list-item>
          <text:p text:style-name="List_20_1_Content_Last"> Registration cutoff (Sale date minus ten days)</text:p>
        </text:list-item>
      </text:list>
      <text:h text:style-name="Heading_20_3" text:outline-level="3"><text:bookmark-start text:name="__RefHeading___bidding_limit_3"/><text:bookmark-start text:name="bidding_limit"/>Bidding Limit<text:bookmark-end text:name="__RefHeading___bidding_limit_3"/><text:bookmark-end text:name="bidding_limit"/></text:h>
      <text:p text:style-name="Text_20_body">A bidder's bidding limit can be set by editing the "Bidding Limit" field.</text:p>
      <text:h text:style-name="Heading_20_3" text:outline-level="3"><text:bookmark-start text:name="__RefHeading___bidder_eligibility_4"/><text:bookmark-start text:name="bidder_eligibility"/>Bidder Eligibility<text:bookmark-end text:name="__RefHeading___bidder_eligibility_4"/><text:bookmark-end text:name="bidder_eligibility"/></text:h>
      <text:p text:style-name="Text_20_body">If a bidder is ineligible to register to bid, uncheck the "Eligible" box. The program requires a reason for a bidder's ineligibility before exiting the form. </text:p>
      <text:h text:style-name="Heading_20_2" text:outline-level="2"><text:bookmark-start text:name="__RefHeading___ownersinterested_parties_5"/><text:bookmark-start text:name="ownersinterested_parties"/>Owners/Interested Parties<text:bookmark-end text:name="__RefHeading___ownersinterested_parties_5"/><text:bookmark-end text:name="ownersinterested_parties"/></text:h>
      <text:p text:style-name="Text_20_body">Subform to add or remove a bidding entity's associated owners.</text:p>
      <text:h text:style-name="Heading_20_3" text:outline-level="3"><text:bookmark-start text:name="__RefHeading___add_owner_6"/><text:bookmark-start text:name="add_owner"/>Add Owner<text:bookmark-end text:name="__RefHeading___add_owner_6"/><text:bookmark-end text:name="add_owner"/></text:h>
      <text:p text:style-name="Text_20_body">Clicking the underlined, blue "Add Owner" text will open the "Get Party" form. This works similarly to adding bidders in the "<text:a xlink:type="simple" xlink:href="https://grandjean.net/wiki/tax_claim/register_bidders_form" text:style-name="Internet_20_link" text:visited-style-name="Visited_20_Internet_20_Link">Register Bidders</text:a>" form.</text:p>
      <text:h text:style-name="Heading_20_3" text:outline-level="3"><text:bookmark-start text:name="__RefHeading___remove_owner_7"/><text:bookmark-start text:name="remove_owner"/>Remove Owner<text:bookmark-end text:name="__RefHeading___remove_owner_7"/><text:bookmark-end text:name="remove_owner"/></text:h>
      <text:p text:style-name="Text_20_body">To remove an associated owner, click the underlined, blue "Remove" text that appears on an owner record. After reading the prompt that appears, select "Yes." This works similarly to adding bidders in the "<text:a xlink:type="simple" xlink:href="https://grandjean.net/wiki/tax_claim/register_bidders_form" text:style-name="Internet_20_link" text:visited-style-name="Visited_20_Internet_20_Link">Register Bidders</text:a>"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bidder_registration_form</dc:title>
  </office:meta>
</office:document-meta>
</file>