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auction_menu_form"/><text:bookmark-start text:name="__RefHeading___auction_menu_1"/><text:bookmark-start text:name="auction_menu"/>Auction Menu<text:bookmark-end text:name="__RefHeading___auction_menu_1"/><text:bookmark-end text:name="auction_menu"/></text:h>
      <text:h text:style-name="Heading_20_2" text:outline-level="2"><text:bookmark-start text:name="__RefHeading___sale_date_2"/><text:bookmark-start text:name="sale_date"/>Sale Date<text:bookmark-end text:name="__RefHeading___sale_date_2"/><text:bookmark-end text:name="sale_date"/></text:h>
      <text:p text:style-name="Text_20_body">Select the relevant sale date from the drop-down list to register bidders on and filter reports by. The drop-down list only contains future sale dates and those from the past 90 days.</text:p>
      <text:h text:style-name="Heading_20_2" text:outline-level="2"><text:bookmark-start text:name="__RefHeading___register_bidders_3"/><text:bookmark-start text:name="register_bidders"/>Register Bidders<text:bookmark-end text:name="__RefHeading___register_bidders_3"/><text:bookmark-end text:name="register_bidders"/></text:h>
      <text:p text:style-name="Text_20_body">Clicking this button will take you to the "<text:a xlink:type="simple" xlink:href="https://grandjean.net/wiki/tax_claim/register_bidders_form" text:style-name="Internet_20_link" text:visited-style-name="Visited_20_Internet_20_Link">Register Bidders</text:a>" form to register bidders for the selected sale date.</text:p>
      <text:h text:style-name="Heading_20_2" text:outline-level="2"><text:bookmark-start text:name="__RefHeading___auction_form_4"/><text:bookmark-start text:name="auction_form"/>Auction Form<text:bookmark-end text:name="__RefHeading___auction_form_4"/><text:bookmark-end text:name="auction_form"/></text:h>
      <text:p text:style-name="Text_20_body">Clicking this button will open the "<text:a xlink:type="simple" xlink:href="https://grandjean.net/wiki/tax_claim/auction_form" text:style-name="Internet_20_link" text:visited-style-name="Visited_20_Internet_20_Link">Auction Form</text:a>," which is used live during the sale. </text:p>
      <text:h text:style-name="Heading_20_2" text:outline-level="2"><text:bookmark-start text:name="__RefHeading___bidder_report_5"/><text:bookmark-start text:name="bidder_report"/>Bidder Report<text:bookmark-end text:name="__RefHeading___bidder_report_5"/><text:bookmark-end text:name="bidder_report"/></text:h>
      <text:p text:style-name="Text_20_body"><text:a xlink:type="simple" xlink:href="https://grandjean.net/wiki/tax_claim/bidder_report" text:style-name="Internet_20_link" text:visited-style-name="Visited_20_Internet_20_Link">A report</text:a> containing all registered bidders.</text:p>
      <text:h text:style-name="Heading_20_2" text:outline-level="2"><text:bookmark-start text:name="__RefHeading___letter_for_taxing_districts_6"/><text:bookmark-start text:name="letter_for_taxing_districts"/>Letter for Taxing Districts<text:bookmark-end text:name="__RefHeading___letter_for_taxing_districts_6"/><text:bookmark-end text:name="letter_for_taxing_districts"/></text:h>
      <text:p text:style-name="Text_20_body"><text:a xlink:type="simple" xlink:href="https://grandjean.net/wiki/tax_claim/registered_bidders_report" text:style-name="Internet_20_link" text:visited-style-name="Visited_20_Internet_20_Link">A report</text:a> used to send bidder information to the Municip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auction_menu_form</dc:title>
  </office:meta>
</office:document-meta>
</file>