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auction_form"/><text:bookmark-start text:name="__RefHeading___auction_form_1"/><text:bookmark-start text:name="auction_form"/>Auction Form<text:bookmark-end text:name="__RefHeading___auction_form_1"/><text:bookmark-end text:name="auction_form"/></text:h>
      <text:h text:style-name="Heading_20_3" text:outline-level="3"><text:bookmark-start text:name="__RefHeading___looking_up_property_2"/><text:bookmark-start text:name="looking_up_property"/>Looking up Property<text:bookmark-end text:name="__RefHeading___looking_up_property_2"/><text:bookmark-end text:name="looking_up_property"/></text:h>
      <text:p text:style-name="Text_20_body">On opening the "Auction Form," only the bottom portion of the form will be visible.
<text:line-break/><text:line-break/></text:p>
      <text:h text:style-name="Heading_20_4" text:outline-level="4"><text:bookmark-start text:name="__RefHeading___sale_type_3"/><text:bookmark-start text:name="sale_type"/>Sale Type<text:bookmark-end text:name="__RefHeading___sale_type_3"/><text:bookmark-end text:name="sale_type"/></text:h>
      <text:p text:style-name="Text_20_body">If there is only one sale type for the selected <text:a xlink:type="simple" xlink:href="https://grandjean.net/wiki/tax_claim/auction_menu_form#sale_date" text:style-name="Internet_20_link" text:visited-style-name="Visited_20_Internet_20_Link">sale date</text:a>, the "Sale Type" drop-down list will fill itself with the correct sale type. If there are multiple sale types on the same day, the user must manually select the sale type of the current sale.
<text:line-break/><text:line-break/></text:p>
      <text:h text:style-name="Heading_20_4" text:outline-level="4"><text:bookmark-start text:name="__RefHeading___sale_date_4"/><text:bookmark-start text:name="sale_date"/>Sale Date<text:bookmark-end text:name="__RefHeading___sale_date_4"/><text:bookmark-end text:name="sale_date"/></text:h>
      <text:p text:style-name="Text_20_body">The sale date used in the "Auction Form" is the same sale date selected in the "Auction Menu." To change the date, you must change the date in the "<text:a xlink:type="simple" xlink:href="https://grandjean.net/wiki/tax_claim/auction_menu_form" text:style-name="Internet_20_link" text:visited-style-name="Visited_20_Internet_20_Link">Auction Menu</text:a>" and re-open the "Auction Form."
<text:line-break/><text:line-break/></text:p>
      <text:h text:style-name="Heading_20_4" text:outline-level="4"><text:bookmark-start text:name="__RefHeading___lookup_control_5"/><text:bookmark-start text:name="lookup_control"/>Lookup Control<text:bookmark-end text:name="__RefHeading___lookup_control_5"/><text:bookmark-end text:name="lookup_control"/></text:h>
      <text:p text:style-name="Text_20_body">Enter a property's control number here to pull its information into the "Auction Form." The program will not allow a property with a mismatched sale date to be entered (E.g., if the selected sale date is 9/17/2021, you cannot enter a control number for a property whose sale date is 8/27/2021).</text:p>
      <text:h text:style-name="Heading_20_3" text:outline-level="3"><text:bookmark-start text:name="__RefHeading___selecting_bidder_6"/><text:bookmark-start text:name="selecting_bidder"/>Selecting Bidder<text:bookmark-end text:name="__RefHeading___selecting_bidder_6"/><text:bookmark-end text:name="selecting_bidder"/></text:h>
      <text:p text:style-name="Text_20_body">Once a property's control number has been entered, you can select which bidder bought the property by clicking the drop-down list next to "Bidder Number." Bidders registered for a different sale date will not appear in the list.</text:p>
      <text:h text:style-name="Heading_20_3" text:outline-level="3"><text:bookmark-start text:name="__RefHeading___entering_sale_price_7"/><text:bookmark-start text:name="entering_sale_price"/>Entering Sale Price<text:bookmark-end text:name="__RefHeading___entering_sale_price_7"/><text:bookmark-end text:name="entering_sale_price"/></text:h>
      <text:p text:style-name="Text_20_body">To enter the sale price, edit the "Sale Price" field on the right side of the form. A warning message will appear if the amount spent by the bidder exceeds the bidder's bidding limit.</text:p>
      <text:h text:style-name="Heading_20_3" text:outline-level="3"><text:bookmark-start text:name="__RefHeading___printing_auction_form_details_8"/><text:bookmark-start text:name="printing_auction_form_details"/>Printing Auction Form Details<text:bookmark-end text:name="__RefHeading___printing_auction_form_details_8"/><text:bookmark-end text:name="printing_auction_form_detai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auction_form</dc:title>
  </office:meta>
</office:document-meta>
</file>