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randjean_braverman_inc_1"/><text:bookmark-start text:name="grandjean_braverman_inc"/>Grandjean &amp; Braverman, Inc.<text:bookmark-end text:name="__RefHeading___grandjean_braverman_inc_1"/><text:bookmark-end text:name="grandjean_braverman_inc"/></text:h>
      <text:p text:style-name="Text_20_body"><text:a xlink:type="simple" xlink:href="https://grandjean.net/wiki/ap/start" text:style-name="Internet_20_link" text:visited-style-name="Visited_20_Internet_20_Link">Accounts Payable</text:a><text:line-break/>
<text:a xlink:type="simple" xlink:href="https://grandjean.net/wiki/gl_excel/start" text:style-name="Internet_20_link" text:visited-style-name="Visited_20_Internet_20_Link">GL Excel Functions</text:a><text:line-break/>
<text:a xlink:type="simple" xlink:href="https://grandjean.net/wiki/loan_mgmt/start" text:style-name="Internet_20_link" text:visited-style-name="Visited_20_Internet_20_Link">Loan Management</text:a><text:line-break/>
<text:a xlink:type="simple" xlink:href="https://grandjean.net/wiki/notifier/start" text:style-name="Internet_20_link" text:visited-style-name="Visited_20_Internet_20_Link">Notifier</text:a><text:line-break/>
<text:a xlink:type="simple" xlink:href="https://grandjean.net/wiki/probation/start" text:style-name="Internet_20_link" text:visited-style-name="Visited_20_Internet_20_Link">Probation (PSI)</text:a><text:line-break/>
<text:a xlink:type="simple" xlink:href="https://grandjean.net/wiki/pm/start" text:style-name="Internet_20_link" text:visited-style-name="Visited_20_Internet_20_Link">Policy Manager</text:a><text:line-break/>
<text:a xlink:type="simple" xlink:href="https://grandjean.net/wiki/tax_claim/start" text:style-name="Internet_20_link" text:visited-style-name="Visited_20_Internet_20_Link">Tax Claim</text:a><text:line-break/>
<text:a xlink:type="simple" xlink:href="https://grandjean.net/wiki/tax_coll/start" text:style-name="Internet_20_link" text:visited-style-name="Visited_20_Internet_20_Link">Tax Coll 2k</text:a><text:line-break/>
<text:a xlink:type="simple" xlink:href="https://grandjean.net/wiki/assessor/start" text:style-name="Internet_20_link" text:visited-style-name="Visited_20_Internet_20_Link">Assessor 2k</text:a><text:line-break/>
<text:a xlink:type="simple" xlink:href="https://grandjean.net/wiki/sheriff2k" text:style-name="Internet_20_link" text:visited-style-name="Visited_20_Internet_20_Link">Sheriff 2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