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call_rpt-fiserv_loans"/><text:bookmark-start text:name="__RefHeading___call_rpt-fiserv_loans_1"/><text:bookmark-start text:name="call_rpt-fiserv_loans"/>Call Rpt-Fiserv Loans<text:bookmark-end text:name="__RefHeading___call_rpt-fiserv_loans_1"/><text:bookmark-end text:name="call_rpt-fiserv_loan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here is nothing to report."</text:span>  If you receive this message, check that the prerequisite processes have been run (see below). </text:p></table:table-cell></table:table-row></table:table></draw:text-box></draw:frame></text:p>
      <text:h text:style-name="Heading_20_2" text:outline-level="2"><text:bookmark-start text:name="__RefHeading___prerequisites_2"/><text:bookmark-start text:name="prerequisites"/>Prerequisites<text:bookmark-end text:name="__RefHeading___prerequisites_2"/><text:bookmark-end text:name="prerequisites"/></text:h>
      <text:p text:style-name="Text_20_body">Before running this report, the IT department needs to process two other files: <text:span text:style-name="Source_20_Text">Mtg.csv</text:span> and <text:span text:style-name="Source_20_Text">ConsLoans.csv</text:span>.  These files are saved to the network then processed through the monthly indexing feature in VisionViewer.  If this is not done, you will get the message, "There is nothing to re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call_rpt-fiserv_loans</dc:title>
  </office:meta>
</office:document-meta>
</file>