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bation:overview"/><text:bookmark-start text:name="__RefHeading___overview_1"/><text:bookmark-start text:name="overview"/>Overview<text:bookmark-end text:name="__RefHeading___overview_1"/><text:bookmark-end text:name="overview"/></text:h>
      <text:p text:style-name="Text_20_body">The Probation application is a comprehensive solution specifically designed for the Adult Probation Department in Wayne County, PA. This software streamlines the process of conducting presentence investigations (PSIs) and generating reports for sentencing hearings. With its user-friendly interface and customizable features, it enhances the efficiency and accuracy of the probation department's workflow.</text:p>
      <text:h text:style-name="Heading_20_2" text:outline-level="2"><text:bookmark-start text:name="__RefHeading___key_features_2"/><text:bookmark-start text:name="key_features"/>Key Features<text:bookmark-end text:name="__RefHeading___key_features_2"/><text:bookmark-end text:name="key_features"/></text:h>
      <text:h text:style-name="Heading_20_3" text:outline-level="3"><text:bookmark-start text:name="__RefHeading___printed_take-home_survey_forms_3"/><text:bookmark-start text:name="printed_take-home_survey_forms"/>Printed Take-Home Survey Forms<text:bookmark-end text:name="__RefHeading___printed_take-home_survey_forms_3"/><text:bookmark-end text:name="printed_take-home_survey_forms"/></text:h>
      <text:p text:style-name="Text_20_body">The application provides the ability to generate printed take-home survey forms for new clients. These forms serve as a crucial initial step in gathering essential information about the clients, enabling a comprehensive evaluation of their backgrounds, circumstances, and potential risks. The printed forms ensure consistency in data collection and provide a convenient means for clients to provide accurate and complete responses.</text:p>
      <text:h text:style-name="Heading_20_3" text:outline-level="3"><text:bookmark-start text:name="__RefHeading___simple_data_entry_4"/><text:bookmark-start text:name="simple_data_entry"/>Simple Data Entry<text:bookmark-end text:name="__RefHeading___simple_data_entry_4"/><text:bookmark-end text:name="simple_data_entry"/></text:h>
      <text:p text:style-name="Text_20_body">The software offers a user-friendly data entry interface, simplifying the process of entering survey answers. With intuitive fields and prompts, probation officers can efficiently capture client information without unnecessary complexities. The system ensures data integrity and reduces the likelihood of errors, saving valuable time for the probation department.</text:p>
      <text:h text:style-name="Heading_20_3" text:outline-level="3"><text:bookmark-start text:name="__RefHeading___printed_presentence_investigation_psi_reports_5"/><text:bookmark-start text:name="printed_presentence_investigation_psi_reports"/>Printed Presentence Investigation (PSI) Reports<text:bookmark-end text:name="__RefHeading___printed_presentence_investigation_psi_reports_5"/><text:bookmark-end text:name="printed_presentence_investigation_psi_reports"/></text:h>
      <text:p text:style-name="Text_20_body">One of the core functionalities of the software is the generation of printed Presentence Investigation (PSI) reports. These reports are vital resources used during sentencing hearings, providing judges with a comprehensive overview of each client's background, offense history, and relevant factors that may influence sentencing decisions. By automating the report generation process, the software helps probation officers produce accurate and professional reports in a timely manner.</text:p>
      <text:h text:style-name="Heading_20_3" text:outline-level="3"><text:bookmark-start text:name="__RefHeading___multiple_report_styles_6"/><text:bookmark-start text:name="multiple_report_styles"/>Multiple Report Styles<text:bookmark-end text:name="__RefHeading___multiple_report_styles_6"/><text:bookmark-end text:name="multiple_report_styles"/></text:h>
      <text:p text:style-name="Text_20_body">To accommodate the diverse needs of judges and legal professionals, the software supports multiple report styles. It offers different formats such as Full and Abridged reports, allowing probation officers to tailor the level of detail and presentation to match the requirements of specific cases. This flexibility ensures that each report aligns with the preferences and expectations of the court, facilitating more effective communication during the sentencing process.</text:p>
      <text:h text:style-name="Heading_20_3" text:outline-level="3"><text:bookmark-start text:name="__RefHeading___customizable_sentence_recommendation_templates_7"/><text:bookmark-start text:name="customizable_sentence_recommendation_templates"/>Customizable Sentence Recommendation Templates<text:bookmark-end text:name="__RefHeading___customizable_sentence_recommendation_templates_7"/><text:bookmark-end text:name="customizable_sentence_recommendation_templates"/></text:h>
      <text:p text:style-name="Text_20_body">The software includes customizable sentence recommendation templates, enabling probation officers to efficiently propose appropriate sentences based on their assessment of each client's circumstances. These templates provide a structured format for presenting recommendations, ensuring consistency and clarity. Probation officers can customize the templates to reflect the specific factors and considerations that are relevant to their jurisdiction or the preferences of the court.</text:p>
      <text:h text:style-name="Heading_20_2" text:outline-level="2"><text:bookmark-start text:name="__RefHeading___conclusion_8"/><text:bookmark-start text:name="conclusion"/>Conclusion<text:bookmark-end text:name="__RefHeading___conclusion_8"/><text:bookmark-end text:name="conclusion"/></text:h>
      <text:p text:style-name="Text_20_body">The Probation application improves the workflow of the Adult Probation Department in Wayne County, PA, by streamlining the process of conducting presentence investigations and generating reports. Its key features, including the generation of printed take-home survey forms, simple data entry, printed PSI reports, support for multiple report styles, and customizable sentence recommendation templates, enhance the efficiency and accuracy of the probation department's operations. With this software, probation officers can focus on their core responsibilities, ensuring the fair and effective administration of justice in Wayne Cou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bation:overview</dc:title>
  </office:meta>
</office:document-meta>
</file>