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users_form"/><text:bookmark-start text:name="__RefHeading___users_form_1"/><text:bookmark-start text:name="users_form"/>Users Form<text:bookmark-end text:name="__RefHeading___users_form_1"/><text:bookmark-end text:name="users_form"/></text:h>
      <text:p text:style-name="Text_20_body">This form lists all the users who have used this program.  Only Administrators have access to this form.</text:p>
      <text:p text:style-name="Text_20_body">User records may not be added or removed.  The first time a new user uses the program, the program creates an entry in this user list.  The user is created with <text:a xlink:type="simple" xlink:href="https://grandjean.net/wiki/pm/users_form/reviewer" text:style-name="Internet_20_link" text:visited-style-name="Visited_20_Internet_20_Link">Reviewer</text:a> access only.</text:p>
      <text:p text:style-name="Text_20_body">To add or remove a user role, simply check the box under the appropriate heading.  A synopsis of the various roles is provided below.</text:p>
      <text:p text:style-name="Text_20_body"><text:span text:style-name="Emphasis">NOTE: These roles do not overlap.  For a user to have full access to the program, they would need Administrator, Editor, and Reviewer access.  Administrator access alone would not grant them the rights to edit policy documents.  Of course, a user with Administrator access could easily grant himself any other access he wanted.</text:span></text:p>
      <text:h text:style-name="Heading_20_2" text:outline-level="2"><text:bookmark-start text:name="__RefHeading___reviewer_role_2"/><text:bookmark-start text:name="reviewer_role"/>Reviewer Role<text:bookmark-end text:name="__RefHeading___reviewer_role_2"/><text:bookmark-end text:name="reviewer_role"/></text:h>
      <text:p text:style-name="Text_20_body">A Reviewer may review policies in read-only mode.</text:p>
      <text:p text:style-name="Text_20_body">Only users with the Reviewer role will appear in the <text:a xlink:type="simple" xlink:href="https://grandjean.net/wiki/pm/review_by_policy_report" text:style-name="Internet_20_link" text:visited-style-name="Visited_20_Internet_20_Link">Review by Policy</text:a> and <text:a xlink:type="simple" xlink:href="https://grandjean.net/wiki/pm/review_by_user_report" text:style-name="Internet_20_link" text:visited-style-name="Visited_20_Internet_20_Link">Review by User</text:a> reports.</text:p>
      <text:h text:style-name="Heading_20_2" text:outline-level="2"><text:bookmark-start text:name="__RefHeading___editor_role_3"/><text:bookmark-start text:name="editor_role"/>Editor Role<text:bookmark-end text:name="__RefHeading___editor_role_3"/><text:bookmark-end text:name="editor_role"/></text:h>
      <text:p text:style-name="Text_20_body">An editor may add a policy, import a new policy document, or edit an existing policy.</text:p>
      <text:h text:style-name="Heading_20_2" text:outline-level="2"><text:bookmark-start text:name="__RefHeading___administrator_role_4"/><text:bookmark-start text:name="administrator_role"/>Administrator Role<text:bookmark-end text:name="__RefHeading___administrator_role_4"/><text:bookmark-end text:name="administrator_role"/></text:h>
      <text:p text:style-name="Text_20_body">An Administrator may make changes to the users table.  </text:p>
      <text:p text:style-name="Text_20_body"><text:span text:style-name="Emphasis">NOTE: An administrator may not remove his own Administrator privileges.  Only another administrator may do that.  This ensures that there will always be at least one user with Administrator access.</text:span></text:p>
      <text:h text:style-name="Heading_20_3" text:outline-level="3"><text:bookmark-start text:name="__RefHeading___fields_5"/><text:bookmark-start text:name="fields"/>Fields<text:bookmark-end text:name="__RefHeading___fields_5"/><text:bookmark-end text:name="fields"/></text:h>
      <text:h text:style-name="Heading_20_4" text:outline-level="4"><text:bookmark-start text:name="__RefHeading___user_name_6"/><text:bookmark-start text:name="user_name"/>User Name<text:bookmark-end text:name="__RefHeading___user_name_6"/><text:bookmark-end text:name="user_name"/></text:h>
      <text:p text:style-name="Text_20_body">The Windows login name of the user.  This is the name the user uses to log on to their computer.</text:p>
      <text:p text:style-name="Text_20_body">%fineprint{Appears in: <text:a xlink:type="simple" xlink:href="#pm:users_form" text:style-name="Local_20_link" text:visited-style-name="Visited_20_Local_20_Link">Users Form</text:a>, <text:a xlink:type="simple" xlink:href="https://grandjean.net/wiki/pm/user_security_report" text:style-name="Internet_20_link" text:visited-style-name="Visited_20_Internet_20_Link">User Security Report</text:a>}%</text:p>
      <text:h text:style-name="Heading_20_4" text:outline-level="4"><text:bookmark-start text:name="__RefHeading___display_name_7"/><text:bookmark-start text:name="display_name"/>Display Name<text:bookmark-end text:name="__RefHeading___display_name_7"/><text:bookmark-end text:name="display_name"/></text:h>
      <text:p text:style-name="Text_20_body">The user's name as it should be displayed on reports.  Generally, it is the user's first and last name.  For example, "John Smith".</text:p>
      <text:p text:style-name="Text_20_body">%fineprint{Appears in: <text:a xlink:type="simple" xlink:href="#pm:users_form" text:style-name="Local_20_link" text:visited-style-name="Visited_20_Local_20_Link">Users Form</text:a>, <text:a xlink:type="simple" xlink:href="https://grandjean.net/wiki/pm/review_by_user_report" text:style-name="Internet_20_link" text:visited-style-name="Visited_20_Internet_20_Link">Review by User Report</text:a>, <text:a xlink:type="simple" xlink:href="https://grandjean.net/wiki/pm/review_by_policy_report" text:style-name="Internet_20_link" text:visited-style-name="Visited_20_Internet_20_Link">Review by Policy Report</text:a>, <text:a xlink:type="simple" xlink:href="https://grandjean.net/wiki/pm/user_security_report" text:style-name="Internet_20_link" text:visited-style-name="Visited_20_Internet_20_Link">User Security Report</text:a>}%</text:p>
      <text:h text:style-name="Heading_20_4" text:outline-level="4"><text:bookmark-start text:name="__RefHeading___administrator_8"/><text:bookmark-start text:name="administrator"/>Administrator?<text:bookmark-end text:name="__RefHeading___administrator_8"/><text:bookmark-end text:name="administrator"/></text:h>
      <text:p text:style-name="Text_20_body">This box is checked if the user should have the role of an .</text:p>
      <text:p text:style-name="Text_20_body">%fineprint{Appears in: <text:a xlink:type="simple" xlink:href="#pm:users_form" text:style-name="Local_20_link" text:visited-style-name="Visited_20_Local_20_Link">Users Form</text:a>, <text:a xlink:type="simple" xlink:href="https://grandjean.net/wiki/pm/user_security_report" text:style-name="Internet_20_link" text:visited-style-name="Visited_20_Internet_20_Link">User Security Report</text:a>}%</text:p>
      <text:h text:style-name="Heading_20_4" text:outline-level="4"><text:bookmark-start text:name="__RefHeading___editor_9"/><text:bookmark-start text:name="editor"/>Editor?<text:bookmark-end text:name="__RefHeading___editor_9"/><text:bookmark-end text:name="editor"/></text:h>
      <text:p text:style-name="Text_20_body">This box is checked if the user should have the role of an .</text:p>
      <text:p text:style-name="Text_20_body">%fineprint{Appears in: <text:a xlink:type="simple" xlink:href="#pm:users_form" text:style-name="Local_20_link" text:visited-style-name="Visited_20_Local_20_Link">Users Form</text:a>, <text:a xlink:type="simple" xlink:href="https://grandjean.net/wiki/pm/user_security_report" text:style-name="Internet_20_link" text:visited-style-name="Visited_20_Internet_20_Link">User Security Report</text:a>}%</text:p>
      <text:h text:style-name="Heading_20_4" text:outline-level="4"><text:bookmark-start text:name="__RefHeading___reviewer_10"/><text:bookmark-start text:name="reviewer"/>Reviewer?<text:bookmark-end text:name="__RefHeading___reviewer_10"/><text:bookmark-end text:name="reviewer"/></text:h>
      <text:p text:style-name="Text_20_body">This box is checked if the user should have the role of a .</text:p>
      <text:p text:style-name="Text_20_body">%fineprint{Appears in: <text:a xlink:type="simple" xlink:href="#pm:users_form" text:style-name="Local_20_link" text:visited-style-name="Visited_20_Local_20_Link">Users Form</text:a>, <text:a xlink:type="simple" xlink:href="https://grandjean.net/wiki/pm/user_security_report" text:style-name="Internet_20_link" text:visited-style-name="Visited_20_Internet_20_Link">User Security Rep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m:users_form</dc:title>
  </office:meta>
</office:document-meta>
</file>