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:users_form:reviewer"/><text:bookmark-start text:name="__RefHeading___reviewer_role_1"/><text:bookmark-start text:name="reviewer_role"/>Reviewer Role<text:bookmark-end text:name="__RefHeading___reviewer_role_1"/><text:bookmark-end text:name="reviewer_role"/></text:h>
      <text:p text:style-name="Text_20_body">A Reviewer may review policies in read-only mode.</text:p>
      <text:p text:style-name="Text_20_body">Only users with the Reviewer role will appear in the <text:a xlink:type="simple" xlink:href="https://grandjean.net/wiki/pm/review_by_policy_report" text:style-name="Internet_20_link" text:visited-style-name="Visited_20_Internet_20_Link">Review by Policy</text:a> and <text:a xlink:type="simple" xlink:href="https://grandjean.net/wiki/pm/review_by_user_report" text:style-name="Internet_20_link" text:visited-style-name="Visited_20_Internet_20_Link">Review by User</text:a> repor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m:users_form:reviewer</dc:title>
  </office:meta>
</office:document-meta>
</file>