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users_form:editor"/><text:bookmark-start text:name="__RefHeading___editor_role_1"/><text:bookmark-start text:name="editor_role"/>Editor Role<text:bookmark-end text:name="__RefHeading___editor_role_1"/><text:bookmark-end text:name="editor_role"/></text:h>
      <text:p text:style-name="Text_20_body">An editor may add a policy, import a new policy document, or edit an existing poli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users_form:editor</dc:title>
  </office:meta>
</office:document-meta>
</file>