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users_form:administrator"/><text:bookmark-start text:name="__RefHeading___administrator_role_1"/><text:bookmark-start text:name="administrator_role"/>Administrator Role<text:bookmark-end text:name="__RefHeading___administrator_role_1"/><text:bookmark-end text:name="administrator_role"/></text:h>
      <text:p text:style-name="Text_20_body">An Administrator may make changes to the users table.  </text:p>
      <text:p text:style-name="Text_20_body"><text:span text:style-name="Emphasis">NOTE: An administrator may not remove his own Administrator privileges.  Only another administrator may do that.  This ensures that there will always be at least one user with Administrator acces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users_form:administrator</dc:title>
  </office:meta>
</office:document-meta>
</file>