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update_page_counts"/><text:bookmark-start text:name="__RefHeading___update_page_counts_1"/><text:bookmark-start text:name="update_page_counts"/>Update Page Counts<text:bookmark-end text:name="__RefHeading___update_page_counts_1"/><text:bookmark-end text:name="update_page_counts"/></text:h>
      <text:p text:style-name="Text_20_body">The page counts are stored within the program on records separate from the source documents. Occasionally, the stored page numbers and the actual number of pages for a document can get out of sync.</text:p>
      <text:p text:style-name="Text_20_body">This process opens every source document in Microsoft Word to check its current page count.  It then updates the corresponding page count on the internal record kept for that policy.</text:p>
      <text:p text:style-name="Text_20_body">You should run this process before running the <text:a xlink:type="simple" xlink:href="https://grandjean.net/wiki/pm/table_of_contents_report" text:style-name="Internet_20_link" text:visited-style-name="Visited_20_Internet_20_Link">Table of Contents Report</text:a> to ensure the page numbers are accu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update_page_counts</dc:title>
  </office:meta>
</office:document-meta>
</file>