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search_policies"/><text:bookmark-start text:name="__RefHeading___search_policies_1"/><text:bookmark-start text:name="search_policies"/>Search Policies<text:bookmark-end text:name="__RefHeading___search_policies_1"/><text:bookmark-end text:name="search_policies"/></text:h>
      <text:p text:style-name="Text_20_body">The policy manager search feature performs searches on content, titles, and summaries of all text-based policy documents (Word doc, PowerPoint, Text-based PDF)</text:p>
      <text:h text:style-name="Heading_20_2" text:outline-level="2"><text:bookmark-start text:name="__RefHeading___search_types_2"/><text:bookmark-start text:name="search_types"/>Search Types<text:bookmark-end text:name="__RefHeading___search_types_2"/><text:bookmark-end text:name="search_types"/></text:h>
      <text:p text:style-name="Text_20_body">There are two types of searches within Policy Manager:</text:p>
      <text:list text:style-name="Numbering_20_1" text:continue-numbering="false">
        <text:list-item>
          <text:p text:style-name="Numbering_20_1_Content_First"> keyword search</text:p>
        </text:list-item>
        <text:list-item>
          <text:p text:style-name="Numbering_20_1_Content_Last"> phrase search</text:p>
        </text:list-item>
      </text:list>
      <text:h text:style-name="Heading_20_3" text:outline-level="3"><text:bookmark-start text:name="__RefHeading___keyword_search_3"/><text:bookmark-start text:name="keyword_search"/>Keyword Search<text:bookmark-end text:name="__RefHeading___keyword_search_3"/><text:bookmark-end text:name="keyword_search"/></text:h>
      <text:p text:style-name="Text_20_body">To perform a keyword search, provide a list of words separated by spaces: <text:span text:style-name="Source_20_Text">password wifi public</text:span>. Keywords are weighted based on the order they appear. The first word in the list (password) is considered "more important" than the second word (wifi). A keyword search will find documents containing the words in the provided keyword list.</text:p>
      <text:h text:style-name="Heading_20_3" text:outline-level="3"><text:bookmark-start text:name="__RefHeading___phrase_search_4"/><text:bookmark-start text:name="phrase_search"/>Phrase Search<text:bookmark-end text:name="__RefHeading___phrase_search_4"/><text:bookmark-end text:name="phrase_search"/></text:h>
      <text:p text:style-name="Text_20_body">To search for a phrase in a document, wrap the phrase in double-quotes: <text:span text:style-name="Source_20_Text">"wifi password policy"</text:span>. A phrase search will look for documents that contain the exact phrase (ignoring case). It will only match documents that contain all words in the phrase in the exact order entered.</text:p>
      <text:h text:style-name="Heading_20_2" text:outline-level="2"><text:bookmark-start text:name="__RefHeading___result_types_5"/><text:bookmark-start text:name="result_types"/>Result Types<text:bookmark-end text:name="__RefHeading___result_types_5"/><text:bookmark-end text:name="result_types"/></text:h>
      <text:p text:style-name="Text_20_body">There are two types of search results generated for each query:</text:p>
      <text:list text:style-name="Numbering_20_1" text:continue-numbering="false">
        <text:list-item>
          <text:p text:style-name="Numbering_20_1_Content_First"> exact</text:p>
        </text:list-item>
        <text:list-item>
          <text:p text:style-name="Numbering_20_1_Content_Last"> related</text:p>
        </text:list-item>
      </text:list>
      <text:h text:style-name="Heading_20_3" text:outline-level="3"><text:bookmark-start text:name="__RefHeading___exact_matches_6"/><text:bookmark-start text:name="exact_matches"/>Exact Matches<text:bookmark-end text:name="__RefHeading___exact_matches_6"/><text:bookmark-end text:name="exact_matches"/></text:h>
      <text:p text:style-name="Text_20_body">Exact matches are documents that match the search criteria exactly (ignoring case). Exact matches do not match different forms of words. E.g. if you search <text:span text:style-name="Source_20_Text">policies</text:span>, documents containing only the word <text:span text:style-name="Source_20_Text">policy</text:span> will not be considered a match.</text:p>
      <text:p text:style-name="Text_20_body">An exact match for a keyword search is a document which contains <text:span text:style-name="Emphasis">all</text:span> keywords in the provided list. When searching <text:span text:style-name="Source_20_Text">password wifi public</text:span>: if a document contains <text:span text:style-name="Source_20_Text">password</text:span> and <text:span text:style-name="Source_20_Text">wifi</text:span>, but <text:span text:style-name="Strong_20_Emphasis">not</text:span> <text:span text:style-name="Source_20_Text">public</text:span>, it will <text:span text:style-name="Strong_20_Emphasis">not</text:span> be considered an exact match.</text:p>
      <text:h text:style-name="Heading_20_3" text:outline-level="3"><text:bookmark-start text:name="__RefHeading___related_matches_7"/><text:bookmark-start text:name="related_matches"/>Related Matches<text:bookmark-end text:name="__RefHeading___related_matches_7"/><text:bookmark-end text:name="related_matches"/></text:h>
      <text:p text:style-name="Text_20_body">Related matches are documents that do not match the search query exactly but contain exact matches for only part of your search criteria and/or words which are only <text:span text:style-name="Emphasis">related</text:span> to the ones you searched for.</text:p>
      <text:p text:style-name="Text_20_body">A related word is one that has the same meaning of the word you searched for but in a different form (e.g. different tense, plurality, etc). For example, if you searched for the keyword <text:span text:style-name="Source_20_Text">officer</text:span>: a document which did not contain the word <text:span text:style-name="Source_20_Text">officer</text:span> but contained <text:span text:style-name="Source_20_Text">officers</text:span>, <text:span text:style-name="Source_20_Text">officer's</text:span>, <text:span text:style-name="Source_20_Text">officers'</text:span>, <text:span text:style-name="Source_20_Text">officered</text:span>, or <text:span text:style-name="Source_20_Text">officering</text:span> would be considered a related match.</text:p>
      <table:table table:style-name="Table_Quotation1">
        <table:table-column/>
        <table:table-row>
          <table:table-cell office:value-type="string" table:style-name="Cell_Quotation1">
            <text:p text:style-name="tablealignleft"> Related searches for phrases act like keyword searches. Documents that contain any form of any word in the phrase will be considered a related match.</text:p>
          </table:table-cell>
        </table:table-row>
      </table:table>
      <text:h text:style-name="Heading_20_2" text:outline-level="2"><text:bookmark-start text:name="__RefHeading___rank_8"/><text:bookmark-start text:name="rank"/>Rank<text:bookmark-end text:name="__RefHeading___rank_8"/><text:bookmark-end text:name="rank"/></text:h>
      <text:p text:style-name="Text_20_body">Search results are ordered by their Rank. A result's rank is an arbitrary number representing how well it matches your search criteria relative to the other matches. The higher the rank, the "better" the match.</text:p>
      <text:h text:style-name="Heading_20_3" text:outline-level="3"><text:bookmark-start text:name="__RefHeading___types_of_matches_9"/><text:bookmark-start text:name="types_of_matches"/>Types of Matches<text:bookmark-end text:name="__RefHeading___types_of_matches_9"/><text:bookmark-end text:name="types_of_matches"/></text:h>
      <text:p text:style-name="Text_20_body">There are three types of matches:</text:p>
      <text:list text:style-name="Numbering_20_1" text:continue-numbering="false">
        <text:list-item>
          <text:p text:style-name="Numbering_20_1_Content_First"> Title</text:p>
        </text:list-item>
        <text:list-item>
          <text:p text:style-name="Numbering_20_1_Content"> Summary</text:p>
        </text:list-item>
        <text:list-item>
          <text:p text:style-name="Numbering_20_1_Content_Last"> Content</text:p>
        </text:list-item>
      </text:list>
      <text:p text:style-name="Text_20_body">When performing a search, each document's title, summary, and pages are searched individually and their ranks are compared. Whichever part of a document receives the highest rank determines the document's match type and rank.</text:p>
      <table:table table:style-name="Table_Quotation1">
        <table:table-column/>
        <table:table-row>
          <table:table-cell office:value-type="string" table:style-name="Cell_Quotation1">
            <text:p text:style-name="tablealignleft"> Title and Summary matches tend to have higher rankings than content matches since they contain fewer words and therefore the matched part makes up a higher percentage of the content.</text:p>
          </table:table-cell>
        </table:table-row>
      </table:table>
      <text:h text:style-name="Heading_20_2" text:outline-level="2"><text:bookmark-start text:name="__RefHeading___search_within_a_single_document_10"/><text:bookmark-start text:name="search_within_a_single_document"/>Search within a single document<text:bookmark-end text:name="__RefHeading___search_within_a_single_document_10"/><text:bookmark-end text:name="search_within_a_single_document"/></text:h>
      <text:p text:style-name="Text_20_body">To search inside a single document click on the magnifying glass icon next to the document's search result record. This will temporarily convert the document to a pdf, open it in PdfXe, and highlight all matches within the document. You can then use the PdfXe search panel to perform full-featured searches within the document. <text:a xlink:type="simple" xlink:href="https://help.tracker-software.com/pdfxe8/" text:style-name="Internet_20_link" text:visited-style-name="Visited_20_Internet_20_Link">See the PdfXe manual</text:a> for more information on se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search_policies</dc:title>
  </office:meta>
</office:document-meta>
</file>