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:review_policy"/><text:bookmark-start text:name="__RefHeading___review_policy_1"/><text:bookmark-start text:name="review_policy"/>Review Policy<text:bookmark-end text:name="__RefHeading___review_policy_1"/><text:bookmark-end text:name="review_policy"/></text:h>
      <text:p text:style-name="Text_20_body">%fineprint{Requires the <text:a xlink:type="simple" xlink:href="https://grandjean.net/wiki/pm/users_form/reviewer" text:style-name="Internet_20_link" text:visited-style-name="Visited_20_Internet_20_Link">Reviewer role</text:a>}%</text:p>
      <text:p text:style-name="Text_20_body">This feature allows the administrator a way to track who has reviewed critical policy changes and who has not.</text:p>
      <text:p text:style-name="Text_20_body">The process for the reviewer is straightforward:</text:p>
      <text:list text:style-name="Numbering_20_1" text:continue-numbering="false">
        <text:list-item>
          <text:p text:style-name="Numbering_20_1_Content_First"> Click the Review Policy icon on the Table of Contents form for a given policy</text:p>
        </text:list-item>
        <text:list-item>
          <text:p text:style-name="Numbering_20_1_Content"> The policy opens in Microsoft Word</text:p>
        </text:list-item>
        <text:list-item>
          <text:p text:style-name="Numbering_20_1_Content"> Review the policy</text:p>
        </text:list-item>
        <text:list-item>
          <text:p text:style-name="Numbering_20_1_Content"> When finished, close Microsoft Word</text:p>
        </text:list-item>
        <text:list-item>
          <text:p text:style-name="Numbering_20_1_Content"> The program displays a <text:a xlink:type="simple" xlink:href="https://grandjean.net/wiki/pm/policy_review_form" text:style-name="Internet_20_link" text:visited-style-name="Visited_20_Internet_20_Link">form</text:a> prompting the user to enter whether they completed reviewing the policy</text:p>
        </text:list-item>
        <text:list-item>
          <text:p text:style-name="Numbering_20_1_Content"> Choose "YES" if the policy was reviewed or "NO" if it was not</text:p>
        </text:list-item>
        <text:list-item>
          <text:p text:style-name="Numbering_20_1_Content_Last"> Click OK</text:p>
        </text:list-item>
      </text:list>
      <text:p text:style-name="Text_20_body">When the user chooses YES, a record is created to let the <text:a xlink:type="simple" xlink:href="https://grandjean.net/wiki/pm/users_form/administrator" text:style-name="Internet_20_link" text:visited-style-name="Visited_20_Internet_20_Link">Administrator(s)</text:a> know that the user has reviewed the polic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m:review_policy</dc:title>
  </office:meta>
</office:document-meta>
</file>