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:reports"/><text:bookmark-start text:name="__RefHeading___reports_1"/><text:bookmark-start text:name="reports"/>Reports<text:bookmark-end text:name="__RefHeading___reports_1"/><text:bookmark-end text:name="reports"/></text:h>
      <text:list text:style-name="List_20_1" text:continue-numbering="false">
        <text:list-item>
          <text:p text:style-name="List_20_1_Content_First"> <text:a xlink:type="simple" xlink:href="https://grandjean.net/wiki/pm/table_of_contents_report" text:style-name="Internet_20_link" text:visited-style-name="Visited_20_Internet_20_Link">Table of Contents Report</text:a></text:p>
        </text:list-item>
        <text:list-item>
          <text:p text:style-name="List_20_1_Content"> <text:a xlink:type="simple" xlink:href="https://grandjean.net/wiki/pm/review_by_policy_report" text:style-name="Internet_20_link" text:visited-style-name="Visited_20_Internet_20_Link">Review by Policy Report</text:a>: %fineprint{<text:span text:style-name="Emphasis">requires <text:a xlink:type="simple" xlink:href="https://grandjean.net/wiki/pm/users_form/administrator" text:style-name="Internet_20_link" text:visited-style-name="Visited_20_Internet_20_Link">Administrator Role</text:a></text:span>}%</text:p>
        </text:list-item>
        <text:list-item>
          <text:p text:style-name="List_20_1_Content"> <text:a xlink:type="simple" xlink:href="https://grandjean.net/wiki/pm/review_by_user_report" text:style-name="Internet_20_link" text:visited-style-name="Visited_20_Internet_20_Link">Review by User Report</text:a>: %fineprint{<text:span text:style-name="Emphasis">requires <text:a xlink:type="simple" xlink:href="https://grandjean.net/wiki/pm/users_form/administrator" text:style-name="Internet_20_link" text:visited-style-name="Visited_20_Internet_20_Link">Administrator Role</text:a> to view other users' review records</text:span>}%</text:p>
        </text:list-item>
        <text:list-item>
          <text:p text:style-name="List_20_1_Content_Last"> <text:a xlink:type="simple" xlink:href="https://grandjean.net/wiki/pm/user_security_report" text:style-name="Internet_20_link" text:visited-style-name="Visited_20_Internet_20_Link">User Security Report</text:a>: %fineprint{<text:span text:style-name="Emphasis">requires <text:a xlink:type="simple" xlink:href="https://grandjean.net/wiki/pm/users_form/administrator" text:style-name="Internet_20_link" text:visited-style-name="Visited_20_Internet_20_Link">Administrator Role</text:a></text:span>}%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:reports</dc:title>
  </office:meta>
</office:document-meta>
</file>